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-0.028cm" fo:margin-right="0cm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7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/>
    </style:style>
    <style:style style:name="P9" style:family="paragraph" style:parent-style-name="Standard" style:master-page-name="">
      <style:paragraph-properties fo:margin-left="9.036cm" fo:margin-right="0cm" fo:line-height="15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9.036cm" fo:margin-right="0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1" style:family="paragraph" style:parent-style-name="Standard">
      <style:paragraph-properties fo:margin-left="9.036cm" fo:margin-right="0cm" fo:margin-top="0cm" fo:margin-bottom="1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521cm" fo:margin-right="0cm" fo:margin-top="0cm" fo:margin-bottom="6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1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6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use-window-font-color="true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02.01.2024 r.</text:p>
      <text:p text:style-name="P4">BURMISTRZ MIASTA</text:p>
      <text:p text:style-name="P7">HAJNÓWKA</text:p>
      <text:p text:style-name="P8">BRM.0003.3.7.2023</text:p>
      <text:p text:style-name="P9"><text:span text:style-name="Domyślna_20_czcionka_20_akapitu"><text:span text:style-name="T2">Przewodnicząca</text:span></text:span></text:p>
      <text:p text:style-name="P10">Rady Miasta Hajnówka</text:p>
      <text:p text:style-name="P11">Walentyna Pietroczuk</text:p>
      <text:p text:style-name="P5"><text:tab/>Odpowiadając na prośby - żądania zgłoszone w dniu 20 grudnia 2023 r. w trakcie obrad LIII sesji Rady Miasta Hajnówka przez Radną Rady Miasta Hajnówka Małgorzatę Celinę Zaborną, informuję, że lampy uliczne na ul. Sosnowej i Leśnej zostały włączone. Od sierpnia 2023 r. włączone są wszystkie lampy w parku miejskim. W dniu 29.12.2023 r. zostały zamontowane dwa halogeny doświetlające górkę saneczkową. Ponadto wystąpiono do Przedsiębiorstwa Wodociągów i Kanalizacji Sp. z. o.o. o uzupełnienie pokrywy do zasuwy wodociągowej w ul. Ogrodowej w Hajnówce.</text:p>
      <text:p text:style-name="P12">BURMISTRZ</text:p>
      <text:p text:style-name="P13"><text:span text:style-name="Strong_20_Emphasis"><text:span text:style-name="T3">Jerzy Sirak</text:span></text:span></text:p>
      <text:p text:style-name="P3">Otrzymuje:</text:p>
      <text:list xml:id="list4878215721434699701" text:style-name="WW8Num1">
        <text:list-item text:start-value="1">
          <text:p text:style-name="P15">adresat</text:p>
        </text:list-item>
        <text:list-item>
          <text:p text:style-name="P16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0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8:18:00Z</meta:creation-date>
    <dc:date>2024-01-23T10:05:22.22</dc:date>
    <meta:print-date>2023-11-02T09:02:00Z</meta:print-date>
    <meta:editing-cycles>6</meta:editing-cycles>
    <meta:editing-duration>PT30M</meta:editing-duration>
    <meta:document-statistic meta:table-count="0" meta:image-count="2" meta:object-count="0" meta:page-count="1" meta:paragraph-count="16" meta:word-count="104" meta:character-count="716"/>
    <meta:template xlink:type="simple" xlink:actuate="onRequest" xlink:title="" xlink:href="Normal"/>
  </office:meta>
</office:document-meta>
</file>