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margin-left="0cm" fo:margin-right="0cm" fo:margin-top="0cm" fo:margin-bottom="1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Tekst_20_podstawowy_20_2">
      <style:paragraph-properties fo:margin-left="6.23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3" style:family="paragraph" style:parent-style-name="Tekst_20_podstawowy_20_2">
      <style:paragraph-properties fo:margin-left="6.23cm" fo:margin-right="0cm" fo:margin-top="0cm" fo:margin-bottom="1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4" style:family="paragraph" style:parent-style-name="Tekst_20_podstawowy_20_2" style:master-page-name="">
      <style:paragraph-properties fo:margin-left="6.23cm" fo:margin-right="0cm" fo:line-height="150%" fo:text-align="justify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 fo:orphans="2" fo:widows="2" style:writing-mode="lr-tb"/>
      <style:text-properties style:use-window-font-color="true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 fo:orphans="2" fo:widows="2" style:writing-mode="lr-tb"/>
      <style:text-properties style:use-window-font-color="true" style:font-name="Calibri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10" style:family="paragraph" style:parent-style-name="Standard">
      <style:paragraph-properties fo:margin-left="0.767cm" fo:margin-right="0cm" fo:margin-top="0cm" fo:margin-bottom="0.199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9.546cm"/>
        </style:tab-stops>
      </style:paragraph-properties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9.521cm" fo:margin-right="0cm" fo:margin-top="0cm" fo:margin-bottom="6.5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 02.01.2024 r.</text:p>
      <text:p text:style-name="P8">BURMISTRZ MIASTA</text:p>
      <text:p text:style-name="P10">HAJNÓWKA</text:p>
      <text:p text:style-name="P1">BRM.0003.3.7.2023 <text:s text:c="398"/></text:p>
      <text:p text:style-name="P4"><text:span text:style-name="T1">Pani Walentyna Pietroczuk</text:span></text:p>
      <text:p text:style-name="P2"><text:span text:style-name="T1">Przewodnicząca</text:span></text:p>
      <text:p text:style-name="P3"><text:span text:style-name="T4">Rady Miasta Hajnówka</text:span></text:p>
      <text:p text:style-name="P6"><text:tab/>W odpowiedzi na wniosek Mieszkańca Miasta Hajnówki złożony ustnie i pisemnie podczas obrad LIII Sesji Rady Miasta Hajnówka w dniu 20.12.2023 r. o godz. 19.40 dotyczący budynku byłego Zajazdu Bartnik, niniejszym wyjaśniam:</text:p>
      <text:p text:style-name="P9"><text:span text:style-name="T7">nieruchomość oznaczona numerami geodezyjnymi 1498/5, 1498/7, 1499/75 położona w Hajnówce w obr. 1 przy ul. Parkowej/Białowieskiej została nabyta do zasobu gruntów Gminy Miejskiej w związku z potrzebą utworzenia Akademii Przyrody, po sporządzeniu operatu szacunkowego przez osobę do tego uprawnioną oraz po przeprowadzeniu negocjacji ze Sprzedającym</text:span><text:span text:style-name="T3">. Głównym celem Akademii Przyrody będzie zaspokojenie potrzeb edukacyjnych różnych grup wiekowych o Puszczy Białowieskiej i przyrodzie. Lokalizacja budynku Akademii Przyrody została wskazana podczas panelu dyskusyjnego z przedstawicielami partnerskiego miasta Alta oraz Partnerami projektu Współpracy bilateralnej ALTA-HAJNÓWKA w związku z realizacją projektu pn. „Hajnówka OdNowa-Zielona Transformacja”</text:span><text:span text:style-name="T7">.</text:span></text:p>
      <text:p text:style-name="P7"><text:tab/>W związku z uwidocznieniem się w trakcie realizacji projektu okoliczności związanych z uwarunkowaniami dotyczącymi stanu technicznego budynku, ekspertyza i wykonane w oparciu o jej wyniki koncepcje, sporządzone przez niezależną firmę projektową, wykazały iż dla racjonalnego przeprowadzenia inwestycji należy dokonać zmiany założeń związanych z wykonaniem dokumentacji projektowo-kosztorysowej przebudowy i adaptacji budynku istniejącego i w to miejsce wykonać dokumentację nowego obiektu.</text:p>
      <text:p text:style-name="P7"><text:tab/>Gmina Miejska Hajnówka poinformowała Operatora Programu o rozebraniu, a następnie odbudowie budynku w formie i konstrukcji spełniającej normy i wymagania związane z planowaną Akademią Przyrody.</text:p>
      <text:p text:style-name="P7"><text:tab/>Realizacji projektu nie należy rozpatrywać w kategorii poniesionej straty, priorytetem jest realizacja celu głównego jakim jest Akademia Przyrody.</text:p>
      <text:p text:style-name="P12">BURMISTRZ</text:p>
      <text:p text:style-name="P11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4S</meta:editing-duration>
    <meta:editing-cycles>4</meta:editing-cycles>
    <meta:generator>OpenOffice/4.1.14$Win32 OpenOffice.org_project/4114m1$Build-9811</meta:generator>
    <dc:date>2024-01-22T15:13:49.09</dc:date>
    <meta:document-statistic meta:table-count="0" meta:image-count="0" meta:object-count="0" meta:page-count="1" meta:paragraph-count="14" meta:word-count="241" meta:character-count="2346"/>
    <meta:user-defined meta:name="Info 1"/>
    <meta:user-defined meta:name="Info 2"/>
    <meta:user-defined meta:name="Info 3"/>
    <meta:user-defined meta:name="Info 4"/>
  </office:meta>
</office:document-meta>
</file>