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1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1.499cm" fo:line-height="100%" fo:text-align="end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1cm" fo:margin-bottom="1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 style:master-page-name="">
      <style:paragraph-properties fo:margin-left="1.725cm" fo:margin-right="0cm" fo:text-align="start" style:justify-single-word="false" fo:text-indent="0cm" style:auto-text-indent="false" style:page-numb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11.504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master-page-name="">
      <style:paragraph-properties fo:margin-left="11.504cm" fo:margin-right="0cm" fo:text-align="center" style:justify-single-word="false" fo:text-indent="0cm" style:auto-text-indent="false" style:page-number="auto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1.504cm" fo:margin-right="0cm" fo:margin-top="0cm" fo:margin-bottom="0.199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11.504cm" fo:margin-right="0cm" fo:margin-top="0cm" fo:margin-bottom="2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L2" style:master-page-name="">
      <style:paragraph-properties fo:margin-left="-0.019cm" fo:margin-right="0cm" fo:text-align="start" style:justify-single-word="false" fo:text-indent="0.019cm" style:auto-text-indent="false" style:page-number="auto">
        <style:tab-stops>
          <style:tab-stop style:position="0.254cm"/>
        </style:tab-stops>
      </style:paragraph-properties>
    </style:style>
    <style:style style:name="P16" style:family="paragraph" style:parent-style-name="Standard" style:list-style-name="L2">
      <style:paragraph-properties fo:margin-left="-0.019cm" fo:margin-right="0cm" fo:text-align="start" style:justify-single-word="false" fo:text-indent="0.019cm" style:auto-text-indent="false">
        <style:tab-stops>
          <style:tab-stop style:position="0.254cm"/>
        </style:tab-stops>
      </style:paragraph-properties>
    </style:style>
    <style:style style:name="P17" style:family="paragraph" style:parent-style-name="Standard" style:list-style-name="L3" style:master-page-name="">
      <style:paragraph-properties fo:margin-left="-0.019cm" fo:margin-right="0cm" fo:margin-top="0cm" fo:margin-bottom="0.199cm" fo:text-align="start" style:justify-single-word="false" fo:text-indent="0.019cm" style:auto-text-indent="false" style:page-number="auto">
        <style:tab-stops>
          <style:tab-stop style:position="0.275cm"/>
        </style:tab-stops>
      </style:paragraph-properties>
    </style:style>
    <style:style style:name="P18" style:family="paragraph" style:parent-style-name="Standard" style:list-style-name="L3">
      <style:paragraph-properties fo:margin-left="-0.019cm" fo:margin-right="0cm" fo:margin-top="0cm" fo:margin-bottom="0.199cm" fo:text-align="start" style:justify-single-word="false" fo:text-indent="0.019cm" style:auto-text-indent="false">
        <style:tab-stops>
          <style:tab-stop style:position="0.275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 Dróg Powiatowych</text:p>
      <text:p text:style-name="P10">w Hajnówce</text:p>
      <text:p text:style-name="P2">17-200 Hajnówka, ul. Bielska 41</text:p>
      <text:p text:style-name="P1">Hajnówka dnia, 04 stycznia 2024 roku</text:p>
      <text:p text:style-name="P8">Znak sprawy: DT.035.1.2024</text:p>
      <text:p text:style-name="P9">Jan Chomczuk</text:p>
      <text:p text:style-name="P9">Biuro Rady Miasta Hajnówka</text:p>
      <text:p text:style-name="P7">ul. Aleksego Zinal, 17-200 Hajnówka</text:p>
      <text:p text:style-name="P6"><text:span text:style-name="T3">Dotyczy:</text:span> Realizacji zadania, Rozbudowa i przebudowa ul. Górnej (dr. powiatowa nr 23238) w Hajnówce od km 0+440,54 do km 1+756- II etap- zgodnie z umową DT.26.12.2022 z dnia 20 października 2022 roku.</text:p>
      <text:p text:style-name="P4"><text:tab/>W odpowiedzi na pismo Burmistrza Miasta Hajnówka znak BRM.0003.3.7.2023 z dnia 02.01.2024 roku dotyczące wniosku Radnego Rady Miasta Hajnówka Jana Chomczuka w sprawie udzielenia informacji o realizacji wyżej wymienionego zadania, Zarząd Dróg Powiatowych w Hajnówce udziela następujących wyjaśnień:</text:p>
      <text:list xml:id="list3271630747754591389" text:style-name="L3">
        <text:list-item>
          <text:p text:style-name="P17"><text:span text:style-name="T4">dotychczasowy postęp robót budowlanych przebiega zgodnie z umową DT.26.12.2022 z dnia 20.10.2022 r zawartą z Konsorcjum firm: INŻYNIERIA LĄDOWA Bracia Jurczuk s.c. ul. Żwirki i Wigury 82, 17-100 Bielsk Podlaski, NIP 5432181330, REGON 200770513 (Lider Konsorcjum) oraz Przedsiębiorstwo Usług Komunalnych Sp. z o.o. ul. Łowcza 4 17-200 Hajnówka (Partner Konsorcjum) oraz przedłożonym przez Wykonawcę harmonogramem rzeczowo-finansowym,</text:span></text:p>
        </text:list-item>
        <text:list-item>
          <text:p text:style-name="P18"><text:span text:style-name="T4">w dniu 28.11.2023 roku dokonano odbioru pierwszego etapu robót polegającego na budowie kanalizacji deszczowej na przedmiotowym odcinku drogi powiatowej nr 2323B,</text:span></text:p>
        </text:list-item>
        <text:list-item>
          <text:p text:style-name="P18"><text:span text:style-name="T4">przewidywany termin zakończenia całości prac: 31.10.2024 r</text:span></text:p>
        </text:list-item>
      </text:list>
      <text:p text:style-name="P12">DYREKTOR</text:p>
      <text:p text:style-name="P11">Zarządu Dróg Powiatowych</text:p>
      <text:p text:style-name="P13">w Hajnówce</text:p>
      <text:p text:style-name="P14"><text:span text:style-name="T1">Mikołaj Janowski</text:span></text:p>
      <text:p text:style-name="P5">w oparciu o wymogi prawa</text:p>
      <text:list xml:id="list2607345574973322163" text:style-name="L2">
        <text:list-item>
          <text:p text:style-name="P15"><text:span text:style-name="T5">Administratorem zbieranych i przetwarzanych danych osobowych jest Zarząd Dróg Powiatowych w Hajnówce, ul. Bielska 41, 17-200 Hajnówka. Może Pan/Pani skontaktować się z nami osobiście, poprzez korespondencję tradycyjną lub telefonicznie pod numerem 85 683 20 01</text:span></text:p>
        </text:list-item>
        <text:list-item>
          <text:p text:style-name="P16"><text:span text:style-name="T5">Zbierane dane osobowe będą przetwarzane w celu realizacji zadań z zakresu informacji publicznej, wynikających z Ustawy z dnia 06 września 2001 r o dostępie do informacji publicznej. Przetwarzanie tych danych jest niezbędne do prawidłowego i sprawnego przebiegu zadań publicznych realizowanych przez Zarząd Dróg Powiatowych w Hajnówce.</text:span></text:p>
        </text:list-item>
        <text:list-item>
          <text:p text:style-name="P16"><text:span text:style-name="T5">Pełna treść obowiązku informacyjnego dostępna jest w Biuletynie Informacji Publicznej pod adresem </text:span><text:span text:style-name="T6">zdphajnowka-bip.podlaskie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7-18T14:06:16.44</meta:creation-date>
    <dc:date>2024-01-22T15:07:11.97</dc:date>
    <meta:editing-duration>PT54M27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21" meta:word-count="297" meta:character-count="2155"/>
  </office:meta>
</office:document-meta>
</file>