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053cm" fo:margin-right="0cm" style:line-height-at-least="0.176cm" fo:text-align="justify" style:justify-single-word="false" fo:text-indent="0.614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9.036cm" fo:margin-right="0cm" fo:margin-top="0cm" fo:margin-bottom="1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9.036cm" fo:margin-right="0cm" fo:line-height="15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9.036cm" fo:margin-right="0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P16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1.499cm">
        <style:tab-stops>
          <style:tab-stop style:position="9.546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521cm" fo:margin-right="0cm" fo:margin-top="0cm" fo:margin-bottom="6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size-complex="10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/>
    </style:style>
    <style:style style:name="P22" style:family="paragraph" style:parent-style-name="Standard">
      <style:paragraph-properties fo:margin-left="-0.028cm" fo:margin-right="0cm" fo:margin-top="0cm" fo:margin-bottom="0.101cm" fo:line-height="150%" fo:text-align="start" style:justify-single-word="false" fo:text-indent="0cm" style:auto-text-indent="false">
        <style:tab-stops/>
      </style:paragraph-properties>
      <style:text-properties style:font-name="Calibri"/>
    </style:style>
    <style:style style:name="T1" style:family="text">
      <style:text-properties style:language-asian="pl" style:country-asian="PL"/>
    </style:style>
    <style:style style:name="T2" style:family="text">
      <style:text-properties style:font-name="Myriad Pro" fo:font-weight="bold" style:font-weight-asian="bold" style:font-name-complex="Myria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ajnówka, 02.01.2024 r.</text:p>
      <text:p text:style-name="P10">BURMISTRZ MIASTA</text:p>
      <text:p text:style-name="P16">HAJNÓWKA</text:p>
      <text:p text:style-name="P17">BRM.0003.3.7.2023</text:p>
      <text:p text:style-name="P14"><text:span text:style-name="Domyślna_20_czcionka_20_akapitu"><text:span text:style-name="T4">Przewodnicząca</text:span></text:span></text:p>
      <text:p text:style-name="P15">Rady Miasta Hajnówka</text:p>
      <text:p text:style-name="P13">Walentyna Pietroczuk</text:p>
      <text:p text:style-name="P22"><text:tab/>Odpowiadając na wniosek zgłoszony w dniu 20 grudnia 2023 r. w trakcie obrad LIII sesji Rady Miasta Hajnówka przez Radną Rady Miasta Hajnówka Ewę Rygorowicz, dotyczący oświetlenia ul. Lipowej w Hajnówce informuję, że lampy uliczne przy ul. Lipowej oraz przy ul. Doc. A. Dowgirda zostały włączone. W dniu 22.12.2023 r. lampa solarna znajdująca się na terenie siłowni zewnętrznej została naprawiona.</text:p>
      <text:p text:style-name="P18">BURMISTRZ</text:p>
      <text:p text:style-name="P19"><text:span text:style-name="Strong_20_Emphasis"><text:span text:style-name="T6">Jerzy Sirak</text:span></text:span></text:p>
      <text:p text:style-name="P11">Otrzymuje:</text:p>
      <text:list xml:id="list6428872848294353059" text:style-name="WW8Num1">
        <text:list-item text:start-value="1">
          <text:p text:style-name="P12">adresat</text:p>
        </text:list-item>
        <text:list-item>
          <text:p text:style-name="P20">a/a</text:p>
        </text:list-item>
      </text:list>
      <text:p text:style-name="P9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0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7:40:00Z</meta:creation-date>
    <dc:date>2024-01-22T13:50:45.03</dc:date>
    <meta:print-date>2023-11-02T09:02:00Z</meta:print-date>
    <meta:editing-cycles>4</meta:editing-cycles>
    <meta:editing-duration>PT6M38S</meta:editing-duration>
    <meta:document-statistic meta:table-count="0" meta:image-count="2" meta:object-count="0" meta:page-count="1" meta:paragraph-count="16" meta:word-count="82" meta:character-count="563"/>
    <meta:template xlink:type="simple" xlink:actuate="onRequest" xlink:title="" xlink:href="Normal"/>
  </office:meta>
</office:document-meta>
</file>