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2pt" style:font-size-asian="12pt" style:font-size-complex="12pt"/>
    </style:style>
    <style:style style:name="P2" style:family="paragraph" style:parent-style-name="Standard">
      <style:paragraph-properties fo:text-align="start" style:justify-single-word="false"/>
      <style:text-properties fo:color="#000000" style:font-name="Calibri" fo:font-size="12pt" style:font-size-asian="12pt" style:font-size-complex="12pt"/>
    </style:style>
    <style:style style:name="P3" style:family="paragraph" style:parent-style-name="Standard">
      <style:paragraph-properties fo:text-align="start" style:justify-single-word="false"/>
    </style:style>
    <style:style style:name="P4" style:family="paragraph" style:parent-style-name="Standard">
      <style:paragraph-properties fo:margin-top="0cm" fo:margin-bottom="0.499cm" fo:text-align="end" style:justify-single-word="false"/>
      <style:text-properties style:font-name="Calibri"/>
    </style:style>
    <style:style style:name="P5" style:family="paragraph" style:parent-style-name="Standard">
      <style:paragraph-properties fo:margin-top="0cm" fo:margin-bottom="0.499cm" fo:text-align="center" style:justify-single-word="false"/>
      <style:text-properties style:font-name="Calibri"/>
    </style:style>
    <style:style style:name="P6" style:family="paragraph" style:parent-style-name="Text_20_body">
      <style:paragraph-properties fo:margin-left="0cm" fo:margin-right="0cm" fo:margin-top="0.212cm" fo:margin-bottom="0.212cm" fo:text-align="start" style:justify-single-word="false" fo:text-indent="0cm" style:auto-text-indent="false" fo:background-color="#ffffff">
        <style:background-image/>
      </style:paragraph-properties>
      <style:text-properties fo:color="#333333" style:font-name="Calibri" fo:font-size="12pt" style:font-size-asian="12pt" style:font-size-complex="12pt"/>
    </style:style>
    <style:style style:name="P7" style:family="paragraph" style:parent-style-name="Text_20_body">
      <style:paragraph-properties fo:margin-left="0cm" fo:margin-right="0cm" fo:margin-top="0.212cm" fo:margin-bottom="0.212cm" fo:text-align="start" style:justify-single-word="false" fo:text-indent="0cm" style:auto-text-indent="false" fo:background-color="#ffffff">
        <style:background-image/>
      </style:paragraph-properties>
      <style:text-properties style:font-name="Calibri" fo:font-size="12pt" style:font-size-asian="12pt" style:font-size-complex="12pt"/>
    </style:style>
    <style:style style:name="P8" style:family="paragraph" style:parent-style-name="Text_20_body">
      <style:paragraph-properties fo:text-align="start" style:justify-single-word="false"/>
      <style:text-properties fo:color="#333333" style:font-name="Calibri" fo:font-size="12pt" fo:font-weight="normal" fo:background-color="#ffffff" style:font-size-asian="12pt" style:font-weight-asian="normal" style:font-size-complex="12pt" style:font-weight-complex="normal"/>
    </style:style>
    <style:style style:name="P9" style:family="paragraph" style:parent-style-name="Text_20_body">
      <style:paragraph-properties fo:text-align="start" style:justify-single-word="false"/>
      <style:text-properties fo:color="#333333" style:font-name="Calibri" fo:font-size="12pt" style:font-size-asian="12pt" style:font-size-complex="12pt"/>
    </style:style>
    <style:style style:name="P10" style:family="paragraph" style:parent-style-name="Text_20_body">
      <style:paragraph-properties fo:text-align="start" style:justify-single-word="false"/>
      <style:text-properties fo:color="#333333" style:font-name="Calibri" fo:font-size="12pt" fo:background-color="#ffffff" style:font-size-asian="12pt" style:font-size-complex="12pt"/>
    </style:style>
    <style:style style:name="P11" style:family="paragraph" style:parent-style-name="Text_20_body">
      <style:paragraph-properties fo:text-align="start" style:justify-single-word="false"/>
      <style:text-properties style:font-name="Calibri" fo:font-size="12pt" style:font-size-asian="12pt" style:font-size-complex="12pt"/>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12.012cm" fo:margin-right="0cm" fo:margin-top="0cm" fo:margin-bottom="0.212cm" fo:text-align="center" style:justify-single-word="false" fo:text-indent="0cm" style:auto-text-indent="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Text_20_body" style:master-page-name="">
      <style:paragraph-properties fo:margin-left="12.012cm" fo:margin-right="0cm" fo:margin-top="0cm" fo:margin-bottom="0.212cm" fo:text-align="center" style:justify-single-word="false" fo:text-indent="0cm" style:auto-text-indent="false" style:page-number="auto"/>
      <style:text-properties style:font-name="Calibri" fo:font-size="12pt" fo:font-weight="normal" style:font-size-asian="12pt" style:font-weight-asian="normal" style:font-size-complex="12pt" style:font-weight-complex="normal"/>
    </style:style>
    <style:style style:name="P15" style:family="paragraph" style:parent-style-name="Text_20_body">
      <style:paragraph-properties fo:margin-top="0cm" fo:margin-bottom="0.4cm" fo:text-align="start" style:justify-single-word="false"/>
      <style:text-properties style:font-name="Calibri" fo:font-size="12pt" style:font-size-asian="12pt" style:font-size-complex="12pt"/>
    </style:style>
    <style:style style:name="T1" style:family="text">
      <style:text-properties fo:font-variant="normal" fo:text-transform="none" fo:color="#000000" fo:font-size="12pt" fo:language="pl" fo:country="PL"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font-variant="normal" fo:text-transform="none" fo:color="#000000" style:font-name="Calibri" fo:font-size="12pt" fo:language="pl" fo:country="PL"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font-variant="normal" fo:text-transform="none" fo:color="#000000" style:font-name="Calibri" fo:language="pl" fo:country="P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4" style:family="text">
      <style:text-properties fo:font-variant="normal" fo:text-transform="none" fo:color="#333333" fo:font-size="12pt" fo:language="pl" fo:country="PL"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fo:font-variant="normal" fo:text-transform="none" fo:color="#333333" style:font-name="Calibri" fo:font-size="12pt" fo:language="pl" fo:country="PL"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font-variant="normal" fo:text-transform="none" fo:color="#333333" style:font-name="Calibri" fo:font-size="12pt" fo:language="pl" fo:country="PL"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fo:font-variant="normal" fo:text-transform="none" fo:color="#333333" style:font-name="Calibri" fo:language="pl" fo:country="P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8" style:family="text">
      <style:text-properties fo:color="#000000"/>
    </style:style>
    <style:style style:name="T9" style:family="text">
      <style:text-properties fo:color="#000000" fo:language="pl" fo:country="PL" fo:background-color="transparent"/>
    </style:style>
    <style:style style:name="T10" style:family="text">
      <style:text-properties fo:color="#000000" fo:language="pl" fo:country="PL" fo:font-weight="normal" fo:background-color="transparent" style:font-weight-asian="normal" style:font-weight-complex="normal"/>
    </style:style>
    <style:style style:name="T11" style:family="text">
      <style:text-properties fo:color="#000000" fo:font-size="12pt" style:font-size-asian="12pt" style:font-size-complex="12pt"/>
    </style:style>
    <style:style style:name="T12" style:family="text">
      <style:text-properties fo:color="#000000" style:font-name="Calibri"/>
    </style:style>
    <style:style style:name="T13" style:family="text">
      <style:text-properties fo:color="#000000" style:font-name="Calibri" fo:font-size="12pt" style:font-size-asian="12pt" style:font-size-complex="12pt"/>
    </style:style>
    <style:style style:name="T14" style:family="text">
      <style:text-properties fo:font-weight="normal" style:font-weight-asian="normal" style:font-weight-complex="normal"/>
    </style:style>
    <style:style style:name="T15" style:family="text">
      <style:text-properties fo:language="pl" fo:country="PL" fo:background-color="transparent"/>
    </style:style>
    <style:style style:name="T16" style:family="text">
      <style:text-properties fo:color="#333333"/>
    </style:style>
    <style:style style:name="T17" style:family="text">
      <style:text-properties fo:color="#333333" fo:font-weight="normal" fo:background-color="#ffffff" style:font-weight-asian="normal" style:font-weight-complex="normal"/>
    </style:style>
    <style:style style:name="T18" style:family="text">
      <style:text-properties fo:color="#333333" fo:font-size="12pt"/>
    </style:style>
    <style:style style:name="T19" style:family="text">
      <style:text-properties fo:color="#333333" fo:font-size="12pt" fo:background-color="#ffffff" style:font-size-asian="12pt" style:font-size-complex="12pt"/>
    </style:style>
    <style:style style:name="T20" style:family="text">
      <style:text-properties fo:color="#333333" fo:font-size="12pt" fo:font-weight="normal" fo:background-color="#ffffff" style:font-size-asian="12pt" style:font-weight-asian="normal" style:font-size-complex="12pt" style:font-weight-complex="normal"/>
    </style:style>
    <style:style style:name="T21" style:family="text">
      <style:text-properties fo:color="#333333" fo:font-size="11pt" fo:font-weight="normal" fo:background-color="#ffffff" style:font-weight-asian="normal" style:font-weight-complex="normal"/>
    </style:style>
    <style:style style:name="T22" style:family="text">
      <style:text-properties fo:color="#333333" fo:font-weight="bold" fo:background-color="#ffffff" style:font-weight-asian="normal" style:font-weight-complex="normal"/>
    </style:style>
    <style:style style:name="T23" style:family="text">
      <style:text-properties fo:color="#333333" fo:background-color="#ffffff"/>
    </style:style>
    <style:style style:name="T24" style:family="text">
      <style:text-properties fo:font-style="italic"/>
    </style:style>
    <style:style style:name="T25" style:family="text">
      <style:text-properties fo:background-color="#ffffff"/>
    </style:style>
    <style:style style:name="T26"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jnówka, dnia 11.01.2024 r.</text:p>
      <text:p text:style-name="P5">Opinia prawna</text:p>
      <text:p text:style-name="P1">Radny Rady Miasta Hajnówka podczas obrad LIII sesji Rady Miasta Hajnówka w dniu 20 grudnia 2023 r. złożył na ręce Przewodniczącej Rady Miasta Hajnówka zapytanie w sprawie własnej dotyczącej zgodności z prawem odebrania głosu na sesji w dniu 20 grudnia 2023 r. w części dotyczącej wnioski i oświadczenia radnych. W momencie sporządzania opinii prawnej nie został jeszcze sporządzony protokół z sesji wobec czego, aby dokonać oceny niezbędne było obejrzenie transmisji obrad LIII sesji Rady Miasta Haj<text:span text:style-name="T8">nówka. </text:span><text:span text:style-name="T9">Nagranie z obrad LIII sesji jest dostępne w Biuletynie Informacji Publicznej w zakładce „Rada Miasta Hajnówka” → „Transmisje z sesji Rady Miasta”→ „Transmisje rok </text:span><text:span text:style-name="T10">2023” pod linkiem:</text:span></text:p>
      <text:p text:style-name="P2">Transmisja z obrad LIII sesji Rady Miasta Hajnówka w dniu 20 grudnia 2023 roku (BIP).</text:p>
      <text:p text:style-name="P2">https://www.bip.hajnowka.pl/article/transmisja-obrad-liii-sesji-rady-miasta-hajnowka-w-dniu-20-pazdziernika-2023-roku/#transmisja-obrad-liii-sesji-rady-miasta-hajnowka-w-dniu-20-pazdziernika-2023-roku</text:p>
      <text:p text:style-name="P2"><text:span text:style-name="T15">oraz na stronie internetowej Miasta Hajnówka w zakładce „Dla mieszkańca”</text:span><text:span text:style-name="T15"> pod linkiem:</text:span></text:p>
      <text:p text:style-name="P3"><text:span text:style-name="tekst"><text:span text:style-name="T2">Transmisja obrad LIII sesji Rady Miasta Hajnówka w dniu 20 grudnia 2023 roku (strona miasta).</text:span></text:span></text:p>
      <text:p text:style-name="P3"><text:span text:style-name="tekst"><text:span text:style-name="T13">https://www.hajnowka.pl/aktualnosc/dla-mieszkanca/4628-transmisja-obrad-liii-sesji-rady-miasta-hajnowka-w-dniu-20-grudnia</text:span></text:span></text:p>
      <text:p text:style-name="P3"><text:span text:style-name="tekst"><text:span text:style-name="T2">Z materiału udostępnionego we wskazanych źródłach można ustalić następujący stan faktyczny.</text:span></text:span></text:p>
      <text:p text:style-name="P3"><text:span text:style-name="tekst"><text:span text:style-name="T2">W trakcie obrad LIII sesji Rady Miasta Hajnówka w dniu 20 grudnia 2023 r. podczas rozpatrywania pkt 7 porządku obrad obejmującego wnioski i oświadczenia radnych zabrał głos radny Pan Marcin Bołtryk. W trakcie swojego wystąpienia mówił o potrzebie dążenia do kompromisu, współpracy i pojednaniu. Następnie stwierdził, że chce wydać kolejne oświadczenie kierowane do Przewodniczącej Rady Miasta, Burmistrza, mieszkańców i przyjaciół o kandydowaniu na Burmistrza Miasta Hajnówka. Przewodnicząca Rady zwróciła uwagę radnemu, że nie została ogłoszona kampania wyborcza i stwierdziła, że musi przerwać wypowiedź radnego dodając, że rada nie jest miejscem na wydawanie takich oświadczeń. Następnie dodała, że "może ktoś jeszcze chce wygłosić takie oświadczenie?". Następnie wywiązała się dyskusja między Przewodniczącą Rady i radnym Panem Marcinem Bołtrykiem o wzajemnym szacunku. Przewodnicząca zwróciła radnemu uwagę, że nie ma jeszcze kampanii wyborczej i zabiera głos radnemu. Najprawdopodobniej na sali ktoś z radnych zwrócił uwagę, że takie oświadczenie już wcześniej padło. Niestety, nie słychać tego na nagraniu. Przewodnicząca bowiem dodała, że "Burmistrz mówił, że nie kandyduje i że nie mówił w kontekście kampanii wyborczej". Następnie zapytała radnego, czy "chce jeszcze coś oświadczyć i coś niezwiązanego z kampanią wyborczą, to bardzo proszę, a jeżeli nie, to dziękuję Panu bardzo." Radny Pan Marcin Bołtryk uważał, że składając oświadczenie o kandydowaniu na Burmistrza nie prowadzi kampanii wyborczej, natomiast Przewodnicząca Rady uważała, że wygłoszenie tego rodzaju oświadczenia będzie możliwe dopiero, gdy zostaną ogłoszone wybory samorządowe, wtedy kandydat będzie mógł wykupić czas antenowy w telewizji kablowej, będzie wywieszał banery i będzie mógł prowadzić kampanię wyborczą. Zaapelowała do radnych, żeby na sesji rady nie wygłaszać takich oświadczeń i stwierdziła, że nie wyraża zgody, aby radny Pan Marcin mówił o kampanii wyborczej. Radny dalej próbował kontynuować swoje wystąpienie, mówiąc o swoim programie wyborczym. Przewodnicząca przywołała radnego do porządku stwierdziła, że co prawda nie może wyłączyć mikrofonu i podziękowała radnemu, próbując zakończyć jego wystąpienie. Radny Pan Marcin Bołtryk uznał, że Przewodnicząca zablokowała mu możliwość zabrania głosu w punkcie dotyczącym oświadczeń radnych i zapytał, czy może złożyć życzenia świąteczne, na co Przewodnicząca wyraziła zgodę. Wywiązała się kolejna polemika między radnym i Przewodniczącą Rady. Radny złożył życzenia oraz złożył na ręce Przewodniczącej Rady Miasta Hajnówka pisemne zapytanie w sprawie zgodności z prawem odebrania radnemu głosu w punkcie dotyczącym wnioski i oświadczenia radnych.</text:span></text:span></text:p>
      <text:p text:style-name="P3"><text:span text:style-name="tekst"><text:span text:style-name="T2">Aby odpowiedzieć na pytanie dotyczące zgodności z prawem odebrania głosu radnemu, należy </text:span></text:span><text:soft-page-break/><text:span text:style-name="tekst"><text:span text:style-name="T2">przytoczyć prawa i obowiązki przewodniczącego rady oraz radnych, które zostały uregulowane w ustawie z dnia 8 marca 1990 r. o samorządzie gminnym (Dz. U. z 2023 r. poz. 40, poz. 572, poz. 1463, poz. 1688) zwanej dalej w treści opinii u.s.g.</text:span></text:span></text:p>
      <text:p text:style-name="P12"><text:span text:style-name="tekst"><text:span text:style-name="T6">Przewodniczący rady gminy pełni funkcję organizacyjną organu kolegialnego, jakim jest rada gminy. Zadaniem przewodniczącego jest wyłącznie organizowanie pracy rady gminy oraz prowadzenie jej obrad (art.19 ust.2 zdanie pierwsze usg). Przy czym słowo „wyłącznie” nie oznacza, że wymienione kompetencje należą do wyłącznej kompetencji przewodniczącego rady, ale wskazuje, że wyłącznie te, konkretnie wskazane przez ustawodawcę kompetencje należą do przewodniczącego rady gminy.</text:span></text:span></text:p>
      <text:p text:style-name="P6">Jak stwierdził Wojewódzki Sąd Administracyjny w Gliwicach w wyroku z 21.01.2020 r., III SA/Gl 926/19 : „Za organizowanie prac rady należy uznać czynności związane z jej prawidłowym funkcjonowaniem polegające na czynnościach związanych z przygotowywaniem projektu sesji, zawiadomieniem radnych o miejscu, terminie sesji oraz porządku obrad, przygotowaniem dla nich stosownych dokumentów i innych materiałów, odbieraniem skarg lub wniosków kierowanych do rady”. Z kolei prowadzenie obrad rady to wszelkie czynności związane z prowadzeniem sesji rady gminy, zgodnie z porządkiem jej obrad, od otwarcia sesji rady gminy aż po jej zakończenie. W pojęciu prowadzenia obrad mieści się w szczególności udzielanie głosu radnym i osobom spoza rady gminy, a także przeprowadzanie procedury głosowań jawnych (głosowania tajne przeprowadza powołana w tym celu komisja skrutacyjna)</text:p>
      <text:p text:style-name="P7"><text:span text:style-name="T16">Podobny pogląd wyraził Naczelny Sąd Administracyjny w wyroku z dnia 14 lipca 2023 r. III OSWK 1743/23 określając zadania przewodniczącego rady gminy."Przepis art. 19 ust. 2 u.s.g. stanowiąc, że zadaniem przewodniczącego jest wyłącznie organizowanie pracy rady oraz prowadzenie jej obrad, kształtuje jednoznacznie usługowy charakter funkcji przewodniczącego wyłącznie w stosunku do rady gminy. Co istotne przewodniczący rady nie jest organem gminy. Jego wyłącznym zadaniem jest sprawne organizowanie i prowadzenie prac rady, w tym przewodniczenie obradom rady. Poprzez organizowanie prac rady należy rozumieć wiele czynności, głównie o charakterze materialno-technicznym, takich jak przygotowywanie projektu sesji, zawiadomienie radnych o miejscu, terminie sesji oraz porządku obrad, przygotowanie dla radnych stosownych dokumentów i innych materiałów, odbieranie skarg lub wniosków kierowanych do rady itp."</text:span></text:p>
      <text:p text:style-name="P11"><text:span text:style-name="T23">W określonym w ustawie zakresie zadań przewodniczącego rady nie mieści się uprawnienie do sprawowania tzw. policji sesyjnej. Pojęcie to jest </text:span><text:span text:style-name="T17">znane w doktrynie, nie jest jednak używane przez ustawę, a zostało uregulowane w załączniku nr 2 Regulaminu Rady Miasta stanowiącego załącznik do Statutu</text:span><text:span text:style-name="T14"> Miasta Hajnówka przyjętego uchwałą NR X/47/07 Rady Miasta Hajnówka z dnia 27 września 2007 r. w sprawie uchwalenia Statutu Miasta Hajnówka(Dz.Urz. Woj. Podl. Nr 225 poz. 2304 z późn. zm).</text:span></text:p>
      <text:p text:style-name="P11"><text:span text:style-name="T14">Z zapisów § 12 Regulaminu Rady Miasta wynika, że Przewodniczący prowadzi obrady według uchwalonego porządku, otwierając i zamykając dyskusję nad każdym z punktów. W uzasadnionych wypadkach może dokonać zmian w kolejności realizacji poszczególnych punktów porządku obrad.Przewodniczący udziela głosu według kolejności zgłoszeń, może także w uzasadnionych przypadkach udzielić głosu poza kolejnością. Ponadto, zgodnie § 13 Regulaminu, Przewodniczący obrad czuwa nad sprawnym przebiegiem i zachowaniem porządku obrad. Przewodniczący może radnym czynić uwagi dotyczące tematu, formy i czasu trwania ich wystąpień na sesji, a w szczególnych przypadkach przywołać mówcę "do tematu". Uwagi powinny być odnotowane w protokole. Jeżeli temat lub sposób wystąpienia albo zachowania radnego w sposób oczywisty zakłócają porządek obrad lub uchybiają powadze sesji, Przewodniczący przywołuje radnego "do porządku", a gdy przywołanie nie odniosło skutku, może odebrać głos, nakazując odnotowanie tego faktu w protokole.</text:span></text:p>
      <text:p text:style-name="P11"><text:span text:style-name="T14">Ze wskazanych wyżej uregulowań wynika, co do zasady, że Przewodnicząca Rady posiada uprawnienia do odebrania głosu radnemu w szczególnych sytuacjach określonych jako zakłócanie porządku obrad lub uchybiające powadze sesji.</text:span></text:p>
      <text:p text:style-name="P11"><text:soft-page-break/><text:span text:style-name="T14">Jeżeli chodzi o prawa i obowiązki radnych to także zostały uregulowane w ustawie o samorządzie gminnym.</text:span><text:span text:style-name="T17"> Materię </text:span><text:span text:style-name="T22">dotyczącą sprawowania mandatu radnego</text:span><text:span text:style-name="T17"> regulują przepisy art. 24 ustawy. W świetle tych przepisów radny jest obowiązany brać udział w pracach rady gminy i jej komisji oraz innych instytucji samorządowych, do których został wybrany lub desygnowany (ust. 1); w wykonywaniu mandatu radnego radny ma prawo, jeżeli nie narusza to dóbr osobistych innych osób, do uzyskiwania informacji i materiałów, wstępu do pomieszczeń, w których znajdują się te informacje i materiały oraz wglądu w działalność urzędu gminy, a także spółek z udziałem gminy, spółek handlowych z udziałem gminnych osób prawnych, gminnych osób prawnych oraz zakładów, przedsiębiorstw i innych gminnych jednostek organizacyjnych, z zachowaniem przepisów o tajemnicy prawnie chronionej (ust. 2); w sprawach dotyczących gminy radni mogą kierować interpelacje i zapytania do wójta (ust. 3).</text:span></text:p>
      <text:p text:style-name="P8">Warto w tym miejscu przytoczyć wyrok Naczelnego Sądu Administracyjnego z dnia 28.11.2018 r. II OSK 20/17 wydany co prawda na tle ustawy z dnia 5 czerwca 1998 r. ( Dz.U. z 2022 r. poz.2094 ze zm.) ale uregulowania tej ustawy nie różnią się znacząco od uregulowń zawartych w ustawie z dnia 8 marca 1990 r. o samorządzie gminnym. Naczelny Sąd Administracyjny w uzasadnieniu wyroku stwierdził, co następuje:</text:p>
      <text:p text:style-name="P11"><text:span text:style-name="T17">"Przewodniczący sejmiku województwa prowadzi obrady sejmiku. W ramach tego zadania ma prawo kierowania przebiegiem dyskusji i głosowania poprzez udzielanie głosu radnym oraz dopuszczanie ich do wypowiedzi. Przewodniczący jest niewątpliwie zobowiązany zapewnić sprawność obrad organu kolegialnego, jakim jest sejmik województwa. Aby móc skutecznie realizować swoje ustawowe zadanie, przewodniczący sejmiku musi zostać wyposażony w uprawnienia z zakresu tzw. policji sesyjnej, jak np. możliwość odebrania głosu, czy pouczenia o konieczności zachowania spokoju i porządku, z prawem usunięcia z sali obrad osób naruszających swoim zachowaniem porządek i powagę obrad, bądź dobre obyczaje (zob. D. Dąbek, Prawo miejscowe, 2 wydanie, Lex Warszawa 2015 r., s. 225). W ramach sprawowania pieczy nad porządkiem w czasie posiedzeń sejmiku, dbając o powagę obrad, przewodniczący może wydawać stosowne rozstrzygnięcia porządkowe.". Dalej NSA podjął próbę określenia prawa radnego dotyczącym zabierania głosu na sesji i tak Sąd podniósł "</text:span>że wykładając funkcjonalnie normę art. 23 ust. 3 u.s.w. trzeba przyjąć, że obowiązek uczestniczenia w pracach sejmiku oznacza, wymaganą na podstawie prawa, aktywność radnego w ramach ustalonego porządku i dyscypliny obrad. Przy czym należy odróżnić zachowanie radnego wykonującego swoje uprawnienia wynikające z mandatu przedstawicielskiego, realizujące się np. w zadawaniu pytań, czy zgłaszaniu wniosków, interpelacji i zapytań, od przeszkadzania w prowadzeniu obrad lub wręcz uniemożliwianiu ich prowadzenia. W sytuacji, gdy radny swoim zachowaniem dezorganizuje (paraliżuje) obrady sejmiku i nie przestrzega przyjętego porządku obrad oraz regulaminu funkcjonowania sejmiku, wykluczenie go z obrad decyzją przewodniczącego, nie narusza art. 23 ust. 3 u.s.w., gdyż takie zachowanie nie ma nic wspólnego z ustawowym obowiązkiem uczestniczenia w pracach organu stanowiącego województwa. W ten sposób radny nie wykonuje bowiem swoich obowiązków wynikających z istoty mandatu przedstawicielskiego."</text:p>
      <text:p text:style-name="P11">Wracając do przypadku odebrania głosu radnemu Panu Marcinowi Bołtryk na LIII sesji Rady Miasta Hajnówka trudno jest uznać, aby jego oświadczenie o kandydowaniu na Burmistrza Miasta Hajnówka w sposób oczywisty zakłóciło porządek obrad lub uchybiło powadze sesji, o czym mowa w § 13 ust.3 Regulaminu Rady Miasta, co skutkowało prawem odebrania głosu. W tej sytuacji Przewodnicząca Rady miała prawo czynić uwagi radnemu dotyczące tematu wystąpienia, a dopiero gdy takie przywołanie nie odnosi skutku może odebrać głos nakazując odnotowanie tego faktu w protokole sesji.</text:p>
      <text:p text:style-name="P11">Pamiętać przy tym należy, że poprzednich sesjach pozwoliła innej osobie na wygłoszenie takiego oświadczenia. Przewodnicząca Rady uznała, że radny rozpoczął swoją kampanię wyborczą. Warto zastanowić się, czy złożenie oświadczenia o kandydowaniu jest kampanią wyborczą.</text:p>
      <text:p text:style-name="P9">W Kodeksie wyborczym, tak jak w poprzednich ordynacjach wyborczych, brak definicji kampanii wyborczej. W doktrynie definiuje się kampanię wyborczą jako określony prawem etap procesu <text:soft-page-break/>wyborczego, w którym komitety wyborcze przedstawiają wyborcom swoje programy i kandydatów ubiegających się o mandat. Metody i formy kampanii wyborczej są różnorodne: wiece, spotkania, bezpośrednie kontakty z wyborcami, rozsyłanie ulotek i programów oraz reklama wyborcza we wszystkich w mediach, z wykorzystaniem najnowszych technik elektronicznych (zob. A. Rakowska, <text:span text:style-name="T24">Formy i granice kampanii wyborczych według kodeksu wyborczego</text:span> [w:] <text:span text:style-name="T24">Kodeks wyborczy. Wstępna ocena</text:span>, red. K. Skotnicki, Warszawa 2011, s. 112–136). <text:span text:style-name="T25">Państwowa Komisja Wyborcza w swoim stanowisku z 7.05.2018 r. w sprawach podejmowania działań o charakterze agitacji wyborczej przed rozpoczęciem kampanii wyborczej, ZKF-624-8/18, podniosła, że działania o charakterze agitacyjnym podjęte przed zarządzeniem wyborów naruszają zasadę równości kandydatów i komitetów wyborczych, są sprzeczne z zasadami dobrze pojmowanej kultury politycznej i są powszechnie odbierane jako obejście prawa m.in. przez osoby fizyczne promujące się w ten sposób. Zapobieżenie obchodzeniu w podobny sposób zasad prowadzenia i finansowania kampanii wyborczej wymaga ustawowego uregulowania zasad prowadzenia tzw. prekampanii wyborczej i jej skutków dla gospodarki finansowej komitetów wyborczych, na co Państwowa Komisja Wyborcza zwracała uwagę wielokrotnie (m.in. w przedstawionej najwyższym organom państwa informacji z 20.06.2012 r. o realizacji przepisów Kodeksu wyborczego), podkreślając potrzebę wprowadzenia takich uregulowań, które pozwoliłyby na przeciwdziałanie poczynaniom, które są powszechnie oceniane wysoce negatywnie, lecz nie są w żaden sposób sankcjonowane. Podobne stanowisko zajmował wielokrotnie m.in. Rzecznik Praw Obywatelskich, postulując konieczność uregulowania zjawiska prekampanii wyborczej (zob. m.in. wystąpienie z 16.10.2017 r. do Przewodniczącego Komisji Praw Człowieka, Praworządności i Petycji Senatu RP, VII.602.23.2015.JZ).</text:span></text:p>
      <text:p text:style-name="P10">Wracając do wystąpienia radnego Pana Marcina Bołtryka na LIII sesji Rady Miasta Hajnówka w dniu 20 grudnia 2023 r. w pkt 7 porzadku obrad obejmującego wnioski i oświadczenia radnych, odebranie głosu radnemu wydaje się zbyt radykalnym krokiem i moim zdaniem wystarczające winno być przywołanie mówcy do porządku, tym bardzej że wcześniej było "przyzwolenie" na składanie takiego oświadczenia, co może naruszać zasadę ewentualnej równości.</text:p>
      <text:p text:style-name="P11"><text:span text:style-name="T23">Niemniej jednak Przewodnicząca Rady posiada prawo do odebrania głosu radnemu i ma prawo do korzystania według własnego uznania. Niektóre regulaminy rad w Polsce przwidują swoisty tryb odwoławczy od decyzji przewodniczącego rady w przedmiocie odebrania głosu radnemu, czy to do prezydium rady albo do samej rady. Np regulamin Sejmiku Województwa Wielkopolskiego przewiduje,że "</text:span>Radnemu, któremu odebrano głos, przysługuje prawo odwołania się w formie zgłoszenia wniosku formalnego do Sejmiku, który rozstrzyga w tej sprawie"</text:p>
      <text:p text:style-name="P11">Uregulowanie takie znalazło się też w regulaminie Rady Miasta Augustów "<text:span text:style-name="T17">Gdy mówca odbiega od tematu przewodniczący obrad powinien go </text:span><text:span text:style-name="T8">upomnieć i przywołać do porządku. Jeżeli podczas tego samego wystąpienia mówca został dwukrotnie przywołany do porządku przewodniczący obrad ma prawo odebrać mu głos. Przywołanie do porządku radnego winno być odnotowane w protokole posiedzenia. Odebranie głosu radnemu może być przedmiotem głosowania Rady."</text:span></text:p>
      <text:p text:style-name="P15">Regulamin Rady Miasta Hajnówka nie przewiduje trybu odwoławczego radnemu od decyzji Przewodniczącej Rady w przedmiocie odebrania głosu na sesji.</text:p>
      <text:p text:style-name="P14">RADCA PRAWNY</text:p>
      <text:p text:style-name="P13">Marzanna Sołt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tekst" style:family="text" style:parent-style-name="Domyślna_20_czcionka_20_akapitu"/>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M31S</meta:editing-duration>
    <meta:editing-cycles>11</meta:editing-cycles>
    <meta:generator>OpenOffice/4.1.14$Win32 OpenOffice.org_project/4114m1$Build-9811</meta:generator>
    <dc:date>2024-01-22T13:45:56.99</dc:date>
    <meta:print-date>2024-01-11T11:21:42.41</meta:print-date>
    <meta:document-statistic meta:table-count="0" meta:image-count="0" meta:object-count="0" meta:page-count="4" meta:paragraph-count="29" meta:word-count="2177" meta:character-count="16242"/>
    <meta:user-defined meta:name="Info 1"/>
    <meta:user-defined meta:name="Info 2"/>
    <meta:user-defined meta:name="Info 3"/>
    <meta:user-defined meta:name="Info 4"/>
  </office:meta>
</office:document-meta>
</file>