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7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9.521cm" fo:margin-right="0cm" fo:margin-top="0cm" fo:margin-bottom="5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0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-0.028cm" fo:margin-right="0cm" fo:line-height="150%" fo:text-align="start" style:justify-single-word="false" fo:text-indent="0cm" style:auto-text-indent="false">
        <style:tab-stops/>
      </style:paragraph-properties>
      <style:text-properties style:font-name="Calibri"/>
    </style:style>
    <style:style style:name="P12" style:family="paragraph" style:parent-style-name="Standard">
      <style:paragraph-properties fo:margin-top="0cm" fo:margin-bottom="1.499cm">
        <style:tab-stops>
          <style:tab-stop style:position="9.546cm"/>
        </style:tab-stops>
      </style:paragraph-properties>
      <style:text-properties style:font-name="Calibri"/>
    </style:style>
    <style:style style:name="P13" style:family="paragraph" style:parent-style-name="Standard" style:master-page-name="">
      <style:paragraph-properties fo:margin-left="9.036cm" fo:margin-right="0cm" fo:line-height="150%" fo:orphans="2" fo:widows="2" fo:hyphenation-ladder-count="no-limit" fo:text-indent="0cm" style:auto-text-indent="false" style:page-number="auto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843cm"/>
        </style:tab-stops>
      </style:paragraph-properties>
      <style:text-properties style:font-name="Calibri"/>
    </style:style>
    <style:style style:name="P15" style:family="paragraph" style:parent-style-name="Standard">
      <style:paragraph-properties fo:margin-left="9.036cm" fo:margin-right="0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16" style:family="paragraph" style:parent-style-name="Standard">
      <style:paragraph-properties fo:margin-left="9.036cm" fo:margin-right="0cm" fo:margin-top="0cm" fo:margin-bottom="1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17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8" style:family="paragraph" style:parent-style-name="Standard" style:list-style-name="WW8Num1">
      <style:paragraph-properties fo:margin-top="0cm" fo:margin-bottom="0.499cm"/>
      <style:text-properties style:font-name="Calibri" fo:font-size="10pt" style:font-size-asian="10pt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use-window-font-color="true" fo:font-size="12pt" fo:language="pl" fo:country="PL" style:text-underline-style="none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02.01.2024 r.</text:p>
      <text:p text:style-name="P5">BURMISTRZ MIASTA</text:p>
      <text:p text:style-name="P7">HAJNÓWKA</text:p>
      <text:p text:style-name="P12">BRM.0003.3.7.2023</text:p>
      <text:p text:style-name="P13"><text:span text:style-name="Domyślna_20_czcionka_20_akapitu"><text:span text:style-name="T2">Przewodnicząca</text:span></text:span></text:p>
      <text:p text:style-name="P15">Rady Miasta Hajnówka</text:p>
      <text:p text:style-name="P16">Walentyna Pietroczuk</text:p>
      <text:p text:style-name="P11"><text:tab/>Odpowiadając na wnioski zgłoszone w dniu 20 grudnia 2023 r. w trakcie obrad LIII sesji Rady Miasta Hajnówka przez Radnego Rady Miasta Hajnówka Adama Czuraka, dotyczące utwardzenia drogi w pobliżu ul. Małej oraz górki saneczkowej w Parku Miejskim w Hajnówce informuję, co następuje.</text:p>
      <text:p text:style-name="P8"><text:tab/>Opracowanie dokumentacji technicznej przebudowy ulicy oraz jej utwardzenie wymaga zabezpieczenia środków finansowych w budżecie miasta, co nie zostało ujęte w budżecie miasta na 2024 rok. Zadania te zostaną ujęte do projektu budżetu na 2025 rok.</text:p>
      <text:p text:style-name="P6">W okresie letnim górka saneczkowa zostanie nawieziona i wyrównana. W dniu 29.12.2023 r. zostały zamontowane dwa halogeny doświetlające górkę.</text:p>
      <text:p text:style-name="P10">BURMISTRZ</text:p>
      <text:p text:style-name="P9"><text:span text:style-name="Strong_20_Emphasis"><text:span text:style-name="T3">Jerzy Sirak</text:span></text:span></text:p>
      <text:p text:style-name="P4">Otrzymuje:</text:p>
      <text:list xml:id="list3657062846544336734" text:style-name="WW8Num1">
        <text:list-item text:start-value="1">
          <text:p text:style-name="P17">adresat</text:p>
        </text:list-item>
        <text:list-item>
          <text:p text:style-name="P18">a/a</text:p>
        </text:list-item>
      </text:list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1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2" text:anchor-type="as-char" svg:y="0cm" svg:width="3.454cm" style:rel-width="scale" svg:height="3.168cm" style:rel-height="scale" draw:z-index="0"><draw:image xlink:href="Pictures/200000630000482B000044C5D29DE7B7.wmf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1"><draw:frame draw:style-name="Mfr1" draw:name="grafika1" text:anchor-type="as-char" svg:y="0cm" svg:width="12.201cm" style:rel-width="scale" svg:height="0.91cm" style:rel-height="scale" draw:z-index="1"><draw:image xlink:href="Pictures/2000002600003C7D000004F8E3FFDFDA.wmf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e.korolczuk</meta:initial-creator>
    <meta:creation-date>2024-01-01T17:32:00Z</meta:creation-date>
    <dc:date>2024-01-22T14:14:54.04</dc:date>
    <meta:print-date>2023-11-02T09:02:00Z</meta:print-date>
    <meta:editing-cycles>7</meta:editing-cycles>
    <meta:editing-duration>PT59M9S</meta:editing-duration>
    <meta:document-statistic meta:table-count="0" meta:image-count="2" meta:object-count="0" meta:page-count="1" meta:paragraph-count="18" meta:word-count="119" meta:character-count="835"/>
    <meta:template xlink:type="simple" xlink:actuate="onRequest" xlink:title="" xlink:href="Normal"/>
  </office:meta>
</office:document-meta>
</file>