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5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margin-left="7.996cm" fo:margin-right="0cm" fo:text-align="center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499cm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499cm"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996cm" fo:margin-right="0cm" fo:margin-top="0cm" fo:margin-bottom="0.499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 style:master-page-name="">
      <style:paragraph-properties fo:margin-left="10.054cm" fo:margin-right="0cm" fo:line-height="150%" fo:text-align="center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7.996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 style:master-page-name="">
      <style:paragraph-properties fo:margin-left="8.996cm" fo:margin-right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10.054cm" fo:margin-right="0cm" fo:margin-top="0cm" fo:margin-bottom="6.5cm" fo:line-height="150%" fo:text-align="center" style:justify-single-word="false" fo:text-indent="0cm" style:auto-text-indent="false"/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7" style:family="paragraph" style:parent-style-name="Standard">
      <style:paragraph-properties fo:margin-left="0.019cm" fo:margin-right="0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0.019cm" fo:margin-right="0cm" fo:margin-top="0cm" fo:margin-bottom="0.499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.019cm" fo:margin-right="0cm" fo:margin-top="0cm" fo:margin-bottom="2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.019cm" fo:margin-right="0cm" fo:margin-top="0cm" fo:margin-bottom="1cm" fo:line-height="150%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 style:master-page-name="Standard">
      <style:paragraph-properties fo:margin-left="0.019cm" fo:margin-right="0cm" style:line-height-at-least="0.176cm" fo:text-align="end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9.521cm" fo:margin-right="0cm" fo:margin-top="0cm" fo:margin-bottom="5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text-underline-style="none" fo:font-weight="bold" style:font-name-asian="Times New Roman" style:font-weight-asian="bold" style:language-complex="ar" style:country-complex="SA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ajnówka 2023 12.29</text:p>
      <text:p text:style-name="P22">BURMISTRZ MIASTA</text:p>
      <text:p text:style-name="P23">HAJNÓWKA</text:p>
      <text:p text:style-name="P18">BRM.0003.3.7.2023</text:p>
      <text:p text:style-name="P17">Przewodnicząca</text:p>
      <text:p text:style-name="P19">Rady Miasta Hajnówka</text:p>
      <text:p text:style-name="P20"><text:tab/>Odpowiadając na zapytanie złożone podczas obrad LIII sesji w dniu 20 grudnia 2023 roku w sprawie przekazania danych ze spisu wyborców informuję, iż na wniosek Poczty Polskiej S.A. złożony w formie elektronicznej dnia 24 kwietnia 2020 r. odmówiłem przekazania danych ze spisu wyborców (danych osobowych obywateli) pismem Nr SA0.5011.2.2020 z dnia 27 kwietnia 2020 r.</text:p>
      <text:p text:style-name="P25">BURMISTRZ</text:p>
      <text:p text:style-name="P24"><text:span text:style-name="Strong_20_Emphasis"><text:span text:style-name="T2">Jerzy Si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7-18T14:06:16.44</meta:creation-date>
    <dc:date>2024-01-22T12:55:42.57</dc:date>
    <meta:editing-duration>PT54M27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9" meta:word-count="69" meta:character-count="480"/>
  </office:meta>
</office:document-meta>
</file>