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line-height="150%" fo:text-align="start" style:justify-single-word="false"/>
      <style:text-properties style:font-name="Calibri" fo:font-size="12pt" style:font-size-asian="12pt" style:font-name-complex="Calibri" style:font-size-complex="12pt"/>
    </style:style>
    <style:style style:name="P2"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3" style:family="paragraph" style:parent-style-name="Standard">
      <style:paragraph-properties fo:text-align="end" style:justify-single-word="false"/>
      <style:text-properties style:font-name="Calibri" fo:font-size="12pt" style:font-size-asian="12pt" style:font-name-complex="Calibri" style:font-size-complex="12pt"/>
    </style:style>
    <style:style style:name="P4"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5" style:family="paragraph" style:parent-style-name="Standard">
      <style:paragraph-properties fo:line-height="150%" fo:text-align="start" style:justify-single-word="false"/>
      <style:text-properties style:font-name="Calibri" fo:font-size="12pt" style:font-size-asian="12pt" style:font-name-complex="Calibri" style:font-size-complex="12pt"/>
    </style:style>
    <style:style style:name="P6" style:family="paragraph" style:parent-style-name="Standard">
      <style:paragraph-properties fo:text-align="start" style:justify-single-word="false"/>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start" style:justify-single-word="false"/>
      <style:text-properties style:font-name="Calibri" fo:font-size="16pt" style:font-size-asian="16pt" style:font-name-complex="Calibri" style:font-size-complex="16pt"/>
    </style:style>
    <style:style style:name="P8" style:family="paragraph" style:parent-style-name="Standard">
      <style:paragraph-properties fo:text-align="center" style:justify-single-word="false"/>
      <style:text-properties style:font-name="Calibri" fo:font-size="9pt" style:font-size-asian="9pt" style:font-name-complex="Calibri" style:font-size-complex="9pt"/>
    </style:style>
    <style:style style:name="P9" style:family="paragraph" style:parent-style-name="Standard" style:master-page-name="Standard">
      <style:paragraph-properties fo:margin-left="7.996cm" fo:margin-right="0cm" fo:text-align="center" style:justify-single-word="false" fo:text-indent="0cm" style:auto-text-indent="false" style:page-number="auto"/>
      <style:text-properties style:font-name="Calibri" fo:font-size="10pt" style:font-size-asian="10pt" style:font-name-complex="Calibri" style:font-size-complex="10pt"/>
    </style:style>
    <style:style style:name="P10" style:family="paragraph" style:parent-style-name="Standard">
      <style:paragraph-properties fo:margin-left="7.996cm" fo:margin-right="0cm" fo:text-align="center" style:justify-single-word="false" fo:text-indent="0cm" style:auto-text-indent="false"/>
      <style:text-properties style:font-name="Calibri" fo:font-size="10pt" style:font-size-asian="10pt" style:font-name-complex="Calibri" style:font-size-complex="10pt"/>
    </style:style>
    <style:style style:name="P11" style:family="paragraph" style:parent-style-name="Standard">
      <style:paragraph-properties fo:margin-top="0cm" fo:margin-bottom="0.499cm" fo:text-align="end" style:justify-single-word="false"/>
      <style:text-properties style:font-name="Calibri" fo:font-size="12pt" style:font-size-asian="12pt" style:font-name-complex="Calibri" style:font-size-complex="12pt"/>
    </style:style>
    <style:style style:name="P12" style:family="paragraph" style:parent-style-name="Standard">
      <style:paragraph-properties fo:margin-top="0cm" fo:margin-bottom="0.499cm" fo:text-align="start" style:justify-single-word="false"/>
      <style:text-properties style:font-name="Calibri" fo:font-size="12pt" style:font-size-asian="12pt" style:font-name-complex="Calibri" style:font-size-complex="12pt"/>
    </style:style>
    <style:style style:name="P13" style:family="paragraph" style:parent-style-name="Standard">
      <style:paragraph-properties fo:margin-top="0cm" fo:margin-bottom="0.499cm" fo:text-align="start" style:justify-single-word="false"/>
      <style:text-properties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margin-left="8.996cm" fo:margin-right="0cm" fo:text-align="start" style:justify-single-word="false" fo:text-indent="0cm" style:auto-text-indent="false"/>
      <style:text-properties style:font-name="Calibri" fo:font-size="12pt" style:font-size-asian="12pt" style:font-name-complex="Calibri" style:font-size-complex="12pt"/>
    </style:style>
    <style:style style:name="P15" style:family="paragraph" style:parent-style-name="Standard" style:master-page-name="">
      <style:paragraph-properties fo:margin-left="8.996cm" fo:margin-right="0cm" fo:text-align="start" style:justify-single-word="false" fo:text-indent="0cm" style:auto-text-indent="false" style:page-number="auto"/>
      <style:text-properties style:font-name="Calibri" fo:font-size="12pt" style:font-size-asian="12pt" style:font-name-complex="Calibri" style:font-size-complex="12pt"/>
    </style:style>
    <style:style style:name="P16" style:family="paragraph" style:parent-style-name="Standard">
      <style:paragraph-properties fo:margin-left="8.996cm" fo:margin-right="0cm" fo:margin-top="0cm" fo:margin-bottom="0.499cm" fo:text-align="start" style:justify-single-word="false" fo:text-indent="0cm" style:auto-text-indent="false"/>
      <style:text-properties style:font-name="Calibri" fo:font-size="12pt" style:font-size-asian="12pt" style:font-name-complex="Calibri" style:font-size-complex="12pt"/>
    </style:style>
    <style:style style:name="P17" style:family="paragraph" style:parent-style-name="Standard" style:master-page-name="">
      <style:paragraph-properties fo:margin-left="10.054cm" fo:margin-right="0cm" fo:line-height="150%" fo:text-align="center" style:justify-single-word="false" fo:text-indent="0cm" style:auto-text-indent="false" style:page-number="auto"/>
      <style:text-properties style:font-name="Calibri" fo:font-size="12pt" fo:font-weight="bold" style:font-size-asian="12pt" style:font-weight-asian="bold" style:font-name-complex="Calibri" style:font-size-complex="12pt" style:font-weight-complex="bold"/>
    </style:style>
    <style:style style:name="P18" style:family="paragraph" style:parent-style-name="Standard">
      <style:paragraph-properties fo:margin-left="10.054cm" fo:margin-right="0cm" fo:margin-top="0cm" fo:margin-bottom="6.5cm" fo:line-height="150%" fo:text-align="center"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ny"/>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dlaska Komunikacja Samochodowa</text:p>
      <text:p text:style-name="P10"><text:span text:style-name="T2">Nova Spółka Akcyjna</text:span></text:p>
      <text:p text:style-name="P10">ul. Boh. Monte Cassino 8, 15-873 Białystok</text:p>
      <text:p text:style-name="P7">PKS NOVA</text:p>
      <text:p text:style-name="P11">Białystok, dnia 18 stycznia 2024 r.</text:p>
      <text:p text:style-name="P6">Podlaska Komunikacja Samochodowa Nova S.A.</text:p>
      <text:p text:style-name="P4">ul. Bohaterów Monte Cassino 8</text:p>
      <text:p text:style-name="P12">15-873 Białystok</text:p>
      <text:p text:style-name="P15"><text:span text:style-name="T2">Burmistrz Miasta Hajnówka</text:span></text:p>
      <text:p text:style-name="P14">ul. Aleksego Zina 1</text:p>
      <text:p text:style-name="P16">17-200 Hajnówka</text:p>
      <text:p text:style-name="P13">Znak pisma: BRM.0003.3.7.2023</text:p>
      <text:p text:style-name="P1"><text:tab/>Podlaska Komunikacja Samochodowa Nova Spółka Akcyjna z siedzibą w Białymstoku (dalej jako: PKS Nova lub Spółka), ustosunkowując się do pisma z dnia 2 stycznia 2024 r., znak sprawy: BRM.0003.3.7.2023, doręczone Spółce dnia 15 stycznia 2024 r. wyjaśniania, że <text:span text:style-name="T2">bezzwłocznie dokona analizy dostępności rozkładów jazdy na wszystkich wykorzystywanych przystankach autobusowych w mieście Hajnówka. W przypadku ujawnienia jakichkolwiek braków, Spółka niezwłocznie je uzupełni.</text:span></text:p>
      <text:p text:style-name="P5"><text:tab/>PKS Nova bardzo dziękuje za zgłoszone uwagi. Spółka dokłada wszelkich starań, aby świadczyć swoje usługi na jak najwyższym poziomie. Dlatego też wszelkie zgłaszane PKS Nova uwagi są dla Spółki niezwykle istotne.</text:p>
      <text:p text:style-name="P17">PREZES ZARZĄDU</text:p>
      <text:p text:style-name="P18"><text:span text:style-name="T1">Marcin Doliasz</text:span></text:p>
      <text:p text:style-name="P2">Podlaska Komunikacja Samochodowa Nova Spółka Akcyjna</text:p>
      <text:p text:style-name="P2">ul. Bohaterów Monte Cassino 8, 15-873 Białystok</text:p>
      <text:p text:style-name="P2">tel.+48 85 675 02 18;</text:p>
      <text:p text:style-name="P2">Sąd Rejonowy w Białymstoku XII Wydział Gospodarczy; KRS 0000246383; NIP 542-020-00-91; REGON 000617918;</text:p>
      <text:p text:style-name="P2">Kapitał zakładowy 44 593 920 z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style:font-name="Calibri"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a Lisowska</meta:initial-creator>
    <meta:creation-date>2023-07-18T14:06:16.44</meta:creation-date>
    <dc:date>2024-01-22T12:40:44.44</dc:date>
    <meta:editing-duration>PT54M27S</meta:editing-duration>
    <meta:editing-cycles>3</meta:editing-cycles>
    <meta:generator>OpenOffice/4.1.14$Win32 OpenOffice.org_project/4114m1$Build-9811</meta:generator>
    <meta:document-statistic meta:table-count="0" meta:image-count="0" meta:object-count="0" meta:page-count="1" meta:paragraph-count="21" meta:word-count="178" meta:character-count="1274"/>
  </office:meta>
</office:document-meta>
</file>