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9.546cm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Myriad Pro" style:font-name-complex="Myriad Pro"/>
    </style:style>
    <style:style style:name="P5" style:family="paragraph" style:parent-style-name="Standard">
      <style:paragraph-properties fo:line-height="150%">
        <style:tab-stops>
          <style:tab-stop style:position="9.043cm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.053cm" fo:margin-right="0cm" style:line-height-at-least="0.176cm" fo:text-align="justify" style:justify-single-word="false" fo:text-indent="0.614cm" style:auto-text-indent="false">
        <style:tab-stops/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9.843cm"/>
        </style:tab-stops>
      </style:paragraph-properties>
      <style:text-properties style:font-name="Calibri"/>
    </style:style>
    <style:style style:name="P11" style:family="paragraph" style:parent-style-name="Standard" style:list-style-name="WW8Num1">
      <style:text-properties fo:font-size="10pt" style:font-size-asian="10pt" style:font-size-complex="10pt"/>
    </style:style>
    <style:style style:name="P12" style:family="paragraph" style:parent-style-name="Standard">
      <style:text-properties style:font-name="Calibri" fo:font-size="10pt" style:font-size-asian="10pt" style:font-size-complex="10pt"/>
    </style:style>
    <style:style style:name="P13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14" style:family="paragraph" style:parent-style-name="Standard">
      <style:paragraph-properties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.6cm" fo:line-height="150%" fo:text-align="start" style:justify-single-word="false" fo:text-indent="0cm" style:auto-text-indent="false"/>
      <style:text-properties style:font-name="Calibri"/>
    </style:style>
    <style:style style:name="P18" style:family="paragraph" style:parent-style-name="Standard">
      <style:paragraph-properties fo:margin-left="9.521cm" fo:margin-right="0cm" fo:margin-top="0cm" fo:margin-bottom="0.15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9.521cm" fo:margin-right="0cm" fo:margin-top="0cm" fo:margin-bottom="4.001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pt" fo:language="pl" fo:country="P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20" style:family="paragraph" style:parent-style-name="Standard" style:list-style-name="WW8Num1">
      <style:paragraph-properties fo:margin-top="0cm" fo:margin-bottom="0.499cm"/>
      <style:text-properties style:font-name="Calibri" fo:font-size="10pt" style:font-size-asian="10pt" style:font-size-complex="10pt"/>
    </style:style>
    <style:style style:name="P21" style:family="paragraph" style:parent-style-name="Standard">
      <style:paragraph-properties fo:margin-left="9.054cm" fo:margin-right="0cm" fo:margin-top="0cm" fo:margin-bottom="1cm" fo:line-height="150%" fo:orphans="2" fo:widows="2" fo:hyphenation-ladder-count="no-limit" fo:text-indent="0cm" style:auto-text-indent="false">
        <style:tab-stops>
          <style:tab-stop style:position="9.043cm"/>
        </style:tab-stops>
      </style:paragraph-properties>
      <style:text-properties style:font-name="Calibri" fo:font-weight="bold" style:font-weight-asian="bold" style:font-weight-complex="bold" fo:hyphenate="false" fo:hyphenation-remain-char-count="0" fo:hyphenation-push-char-count="0"/>
    </style:style>
    <style:style style:name="P22" style:family="paragraph" style:parent-style-name="Standard" style:master-page-name="">
      <style:paragraph-properties fo:margin-left="9.054cm" fo:margin-right="0cm" fo:line-height="150%" fo:orphans="2" fo:widows="2" fo:hyphenation-ladder-count="no-limit" fo:text-indent="0cm" style:auto-text-indent="false" style:page-number="auto">
        <style:tab-stops>
          <style:tab-stop style:position="9.043cm"/>
        </style:tab-stops>
      </style:paragraph-properties>
      <style:text-properties fo:hyphenate="false" fo:hyphenation-remain-char-count="0" fo:hyphenation-push-char-count="0"/>
    </style:style>
    <style:style style:name="P23" style:family="paragraph" style:parent-style-name="Standard">
      <style:paragraph-properties fo:margin-left="9.054cm" fo:margin-right="0cm" fo:line-height="150%" fo:orphans="2" fo:widows="2" fo:hyphenation-ladder-count="no-limit" fo:text-indent="0cm" style:auto-text-indent="false">
        <style:tab-stops>
          <style:tab-stop style:position="9.043cm"/>
        </style:tab-stops>
      </style:paragraph-properties>
      <style:text-properties style:font-name="Calibri" fo:font-weight="bold" style:font-weight-asian="bold" style:font-weight-complex="bold" fo:hyphenate="false" fo:hyphenation-remain-char-count="0" fo:hyphenation-push-char-count="0"/>
    </style:style>
    <style:style style:name="P24" style:family="paragraph" style:parent-style-name="Standard">
      <style:paragraph-properties fo:margin-left="0.767cm" fo:margin-right="0cm" fo:margin-top="0cm" fo:margin-bottom="0.199cm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9.546cm"/>
        </style:tab-stops>
      </style:paragraph-properties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-0.028cm" fo:margin-right="0cm" fo:line-height="150%" fo:text-align="start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/>
    </style:style>
    <style:style style:name="T1" style:family="text">
      <style:text-properties style:language-asian="pl" style:country-asian="PL"/>
    </style:style>
    <style:style style:name="T2" style:family="text">
      <style:text-properties style:font-name="Myriad Pro" fo:font-weight="bold" style:font-weight-asian="bold" style:font-name-complex="Myriad Pro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font-name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ajnówka, 02.01.2024 r.</text:p>
      <text:p text:style-name="P14">BURMISTRZ MIASTA</text:p>
      <text:p text:style-name="P24">HAJNÓWKA</text:p>
      <text:p text:style-name="P26">BRM.0003.3.7.2023</text:p>
      <text:p text:style-name="P22"><text:span text:style-name="Domyślna_20_czcionka_20_akapitu"><text:span text:style-name="T5">Przewodnicząca</text:span></text:span></text:p>
      <text:p text:style-name="P23">Rady Miasta Hajnówka</text:p>
      <text:p text:style-name="P21">Walentyna Pietroczuk</text:p>
      <text:p text:style-name="P25"><text:tab/><text:span text:style-name="T4">Odpowiadając na wnioski zgłoszone w dniu 20 grudnia 2023 r. w trakcie obrad LIII sesji Rady Miasta Hajnówka przez Radną Rady Miasta Hajnówka Helenę Kuklik, dotyczące ul. Nowej w Hajnówce oraz terenu wokół placu zabaw i siłowni zewnętrznej przy ul. Dolnej w Hajnówce informuję, co następuje.</text:span></text:p>
      <text:p text:style-name="P15"><text:tab/>Budżet miasta na 2024 r. nie uwzględnia przebudowy ul. Nowej w Hajnówce.</text:p>
      <text:p text:style-name="P17"><text:tab/>W ramach budżetów obywatelskich została wykonana siłownia zewnętrzna oraz plac zabaw przy ul. Dolnej w Hajnówce. W miejscu ustawienia urządzeń teren został wykarczowany, oczyszczony i wyrównany. W budżecie na 2024 rok nie ujęto oczyszczenia pozostałej części działki. Jeżeli kwota zaplanowana na tego typu zadania będzie wystarczająca, oczyszczenie pozostałej części nieruchomości zostanie wzięte pod uwagę.</text:p>
      <text:p text:style-name="P18">BURMISTRZ</text:p>
      <text:p text:style-name="P19">Jerzy Sirak</text:p>
      <text:p text:style-name="P12">Otrzymuje:</text:p>
      <text:list xml:id="list4775629904347096307" text:style-name="WW8Num1">
        <text:list-item text:start-value="1">
          <text:p text:style-name="P13">adresat</text:p>
        </text:list-item>
        <text:list-item>
          <text:p text:style-name="P20">a/a</text:p>
        </text:list-item>
      </text:list>
      <text:p text:style-name="P16"><text:span text:style-name="T4">M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er_20_strony" style:display-name="Numer strony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grafika2" text:anchor-type="as-char" svg:y="0cm" svg:width="3.454cm" style:rel-width="scale" svg:height="3.168cm" style:rel-height="scale" draw:z-index="0"><draw:image xlink:href="Pictures/200000630000482B000044C5D29DE7B7.wmf" xlink:type="simple" xlink:show="embed" xlink:actuate="onLoad"/></draw:frame></text:span></text:span></text:p>
      </style:header>
      <style:footer>
        <text:p text:style-name="MP2"><text:span text:style-name="Domyślna_20_czcionka_20_akapitu"><text:span text:style-name="MT1"><draw:frame draw:style-name="Mfr1" draw:name="grafika1" text:anchor-type="as-char" svg:y="0cm" svg:width="12.201cm" style:rel-width="scale" svg:height="0.91cm" style:rel-height="scale" draw:z-index="1"><draw:image xlink:href="Pictures/2000002600003C7D000004F8E3FFDFDA.wmf" xlink:type="simple" xlink:show="embed" xlink:actuate="onLoad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 </dc:title>
    <meta:initial-creator>e.korolczuk</meta:initial-creator>
    <meta:creation-date>2024-01-01T16:50:00Z</meta:creation-date>
    <dc:date>2024-01-22T10:55:09.26</dc:date>
    <meta:print-date>2023-11-02T09:02:00Z</meta:print-date>
    <meta:editing-cycles>6</meta:editing-cycles>
    <meta:editing-duration>PT9M54S</meta:editing-duration>
    <meta:document-statistic meta:table-count="0" meta:image-count="2" meta:object-count="0" meta:page-count="1" meta:paragraph-count="18" meta:word-count="134" meta:character-count="938"/>
    <meta:template xlink:type="simple" xlink:actuate="onRequest" xlink:title="" xlink:href="Normal"/>
  </office:meta>
</office:document-meta>
</file>