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start" style:justify-single-word="false"/>
    </style:style>
    <style:style style:name="P2" style:family="paragraph" style:parent-style-name="Standard">
      <style:paragraph-properties style:line-height-at-least="0.176cm" fo:text-align="start" style:justify-single-word="false"/>
      <style:text-properties style:font-name="Calibri"/>
    </style:style>
    <style:style style:name="P3" style:family="paragraph" style:parent-style-name="Standard">
      <style:paragraph-properties fo:margin-top="0cm" fo:margin-bottom="0.499cm" style:line-height-at-least="0.176cm" fo:text-align="start" style:justify-single-word="false"/>
    </style:style>
    <style:style style:name="P4" style:family="paragraph" style:parent-style-name="Standard">
      <style:paragraph-properties fo:margin-top="0cm" fo:margin-bottom="0.499cm" style:line-height-at-least="0.176cm"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 style:master-page-name="Standard">
      <style:paragraph-properties style:line-height-at-least="0.176cm" fo:text-align="start" style:justify-single-word="false" style:page-number="auto"/>
      <style:text-properties style:font-name="Calibri"/>
    </style:style>
    <style:style style:name="P6" style:family="paragraph" style:parent-style-name="Standard">
      <style:paragraph-properties fo:margin-top="0cm" fo:margin-bottom="0cm" style:line-height-at-least="0.176cm" fo:text-align="start" style:justify-single-word="false"/>
    </style:style>
    <style:style style:name="P7" style:family="paragraph" style:parent-style-name="Standard">
      <style:paragraph-properties fo:margin-top="0cm" fo:margin-bottom="0cm" style:line-height-at-least="0.176cm"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 style:list-style-name="L1" style:master-page-name="">
      <style:paragraph-properties fo:margin-left="-0.018cm" fo:margin-right="0cm" fo:margin-top="0cm" fo:margin-bottom="0cm" style:line-height-at-least="0.176cm" fo:text-align="start" style:justify-single-word="false" fo:text-indent="0.018cm" style:auto-text-indent="false" style:page-number="auto">
        <style:tab-stops>
          <style:tab-stop style:position="0.658cm"/>
        </style:tab-stops>
      </style:paragraph-properties>
      <style:text-properties fo:font-weight="normal" style:font-weight-asian="normal" style:font-weight-complex="normal"/>
    </style:style>
    <style:style style:name="P9" style:family="paragraph" style:parent-style-name="Standard" style:list-style-name="L1">
      <style:paragraph-properties fo:margin-left="-0.018cm" fo:margin-right="0cm" fo:margin-top="0cm" fo:margin-bottom="0cm" style:line-height-at-least="0.176cm" fo:text-align="start" style:justify-single-word="false" fo:text-indent="0.018cm" style:auto-text-indent="false">
        <style:tab-stops>
          <style:tab-stop style:position="0.658cm"/>
        </style:tab-stops>
      </style:paragraph-properties>
      <style:text-properties fo:font-weight="normal" style:font-weight-asian="normal" style:font-weight-complex="normal"/>
    </style:style>
    <style:style style:name="P10" style:family="paragraph" style:parent-style-name="Standard" style:list-style-name="L1">
      <style:paragraph-properties fo:margin-left="-0.018cm" fo:margin-right="0cm" fo:margin-top="0cm" fo:margin-bottom="0.499cm" style:line-height-at-least="0.176cm" fo:text-align="start" style:justify-single-word="false" fo:text-indent="0.018cm" style:auto-text-indent="false">
        <style:tab-stops>
          <style:tab-stop style:position="0.658cm"/>
        </style:tab-stops>
      </style:paragraph-properties>
      <style:text-properties fo:font-weight="normal" style:font-weight-asian="normal" style:font-weight-complex="normal"/>
    </style:style>
    <style:style style:name="P11" style:family="paragraph" style:parent-style-name="Standard" style:list-style-name="L1" style:master-page-name="">
      <style:paragraph-properties fo:margin-left="0cm" fo:margin-right="0cm" fo:margin-top="0cm" fo:margin-bottom="1.499cm" style:line-height-at-least="0.176cm" fo:text-align="start" style:justify-single-word="false" fo:text-indent="0cm" style:auto-text-indent="false" style:page-number="auto">
        <style:tab-stops>
          <style:tab-stop style:position="0.658cm"/>
        </style:tab-stops>
      </style:paragraph-properties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top="0cm" fo:margin-bottom="1.499cm" style:line-height-at-least="0.176cm"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2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3" style:family="text">
      <style:text-properties style:font-name="Calibri" fo:font-size="12pt" style:font-size-asian="12pt" style:font-name-complex="Calibri" style:font-size-complex="12pt"/>
    </style:style>
    <style:style style:name="T4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5" style:family="text">
      <style:text-properties fo:font-size="12pt" fo:font-weight="normal" style:font-size-asian="12pt" style:font-weight-asian="normal" style:font-name-complex="Calibri" style:font-size-complex="12pt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>Tema:</text:span><text:span text:style-name="T5"> odpowiedź na pismo nr BRM.0003.3.7.2023</text:span></text:p>
      <text:p text:style-name="P1"><text:span text:style-name="T1">Nadawca:</text:span><text:span text:style-name="T2"> "oda@plk-sa.pl" </text:span><text:a xlink:type="simple" xlink:href="mailto:kontakt@pkp.pl" text:style-name="Internet_20_link" text:visited-style-name="Visited_20_Internet_20_Link"><text:span text:style-name="T2">&lt;</text:span></text:a><text:a xlink:type="simple" xlink:href="mailto:kontakt@pkp.pl" text:style-name="Internet_20_link" text:visited-style-name="Visited_20_Internet_20_Link"><text:span text:style-name="T2">oda@plk-sa.pl</text:span></text:a><text:a xlink:type="simple" xlink:href="mailto:kontakt@pkp.pl" text:style-name="Internet_20_link" text:visited-style-name="Visited_20_Internet_20_Link"><text:span text:style-name="T2">&gt;</text:span></text:a><text:span text:style-name="T2"> </text:span></text:p>
      <text:p text:style-name="P2"><text:span text:style-name="T4">Data:</text:span><text:span text:style-name="T5"> 23.01.2024, 11:52</text:span></text:p>
      <text:p text:style-name="P6"><text:span text:style-name="T1">Adresat:</text:span><text:span text:style-name="T2"> &lt;</text:span><text:a xlink:type="simple" xlink:href="mailto:hajnowka@hajnowka.pl" text:style-name="Internet_20_link" text:visited-style-name="Visited_20_Internet_20_Link"><text:span text:style-name="T2">hajnowka@hajnowka.pl</text:span></text:a><text:span text:style-name="T2">&gt; </text:span></text:p>
      <text:p text:style-name="P3"><text:span text:style-name="T1">Kopia:</text:span><text:span text:style-name="T2"> </text:span><text:a xlink:type="simple" xlink:href="mailto:IWONA.FERENC@PLK-SA.PL" text:style-name="Internet_20_link" text:visited-style-name="Visited_20_Internet_20_Link"><text:span text:style-name="T2">&lt;IWONA.FERENC@PLK-SA.PL&gt;</text:span></text:a><text:span text:style-name="T2">, </text:span><text:a xlink:type="simple" xlink:href="mailto:iz.bialystok@plk-sa.pl" text:style-name="Internet_20_link" text:visited-style-name="Visited_20_Internet_20_Link"><text:span text:style-name="T2">&lt;zi.bialystok@plk-sa.pl&gt;</text:span></text:a></text:p>
      <text:p text:style-name="P4"><text:span text:style-name="T3">Dzień dobry,</text:span></text:p>
      <text:p text:style-name="P4"><text:span text:style-name="T3">w załączeniu przesyłam odpowiedź na pismo nr BRM.0003.3.7.2023 dotyczące zbyt małych plakatowych rozkładów jazdy na poczekalniach stacyjnych.</text:span></text:p>
      <text:p text:style-name="P4"><text:span text:style-name="T3">Z poważaniem,</text:span></text:p>
      <text:p text:style-name="P7"><text:span text:style-name="T3">PKP Polskie Linie Kolejowe S.A. z siedzibą w Warszawie</text:span></text:p>
      <text:p text:style-name="P7"><text:span text:style-name="T3">ul. Targowa 74, 03-734 Warszawa</text:span></text:p>
      <text:p text:style-name="P7"><text:span text:style-name="T3">Spółka wpisana do rejestru przedsiębiorców prowadzonego przez Sąd Rejonowy dla m.st.</text:span></text:p>
      <text:p text:style-name="P7"><text:span text:style-name="T3">Warszawy w Warszawie</text:span></text:p>
      <text:p text:style-name="P7"><text:span text:style-name="T3">XIV Wydział Gospodarczy Krajowego Rejestru Sądowego pod numerem</text:span></text:p>
      <text:p text:style-name="P7"><text:span text:style-name="T3">KRS 0000037568. NIP 113-23-16-427, REGON 017319027</text:span></text:p>
      <text:p text:style-name="P7"><text:span text:style-name="T3">Kapitał zakładowy 33 272 194 000,00 zł w całości wpłacony</text:span></text:p>
      <text:p text:style-name="P7"><text:span text:style-name="T3">Zarządzamy państwową infrastrukturą kolejową.</text:span></text:p>
      <text:p text:style-name="P7"><text:span text:style-name="T3">Udostępniamy trasy kolejowe dla przewozów pasażerskich i towarowych.</text:span></text:p>
      <text:p text:style-name="P12"><text:span text:style-name="T3">Utrzymujemy i modernizujemy powierzoną nam sieć linii kolejowych z dbałością o środowisko.</text:span></text:p>
      <text:p text:style-name="P7"><text:span text:style-name="T3">Ochrona Danych Osobowych:</text:span></text:p>
      <text:list xml:id="list3763752297484440548" text:style-name="L1">
        <text:list-item>
          <text:p text:style-name="P8"><text:span text:style-name="T3">Administratorem danych osobowych zgromadzonych w programie pocztowym jest PKP Polskie Linie Kolejowe Spółka Akcyjna, z siedzibą pod adresem: 03-734, Warszawa, ul. Targowa 74, zwana dalej Spółką.</text:span></text:p>
        </text:list-item>
        <text:list-item>
          <text:p text:style-name="P9"><text:span text:style-name="T3">Podjęcie przez Panią/Pana lub podjęcie przez Spółkę z Panią/Panem komunikacji e-mail powoduje, że adres e-mail oraz inne dane osobowe podane przez Panią/Pana w wiadomości, np. imię i nazwisko, zostają wprowadzone do zbioru Rejestr korespondencji prowadzonym przez Spółkę, w programie pocztowym.</text:span></text:p>
        </text:list-item>
        <text:list-item>
          <text:p text:style-name="P9"><text:span text:style-name="T3">W Spółce funkcjonuje adres e-mail: </text:span><text:a xlink:type="simple" xlink:href="mailto:iod.plk@plk-sa.pl" text:style-name="Internet_20_link" text:visited-style-name="Visited_20_Internet_20_Link"><text:span text:style-name="T3">iod.plk@plk-sa.pl</text:span></text:a><text:span text:style-name="T3"> Inspektora Ochrony Danych w PKP Polskie Linie Kolejowe S.A., udostępniony osobom, których dane osobowe są przetwarzane przez Spółkę.</text:span></text:p>
        </text:list-item>
        <text:list-item>
          <text:p text:style-name="P10"><text:span text:style-name="T3">Pozostałe, szczegółowe informacje kierowane do Pani/Pana w ramach realizacji obowiązku informacyjnego związanego z Pani/Pana korespondencją e-mail, zamieszczone są na stronie internetowej Spółki, pod adresem: </text:span><text:a xlink:type="simple" xlink:href="https://www.plk-sa.pl/files/public/user_upload/pdf/Bezpieczenstwo_Informacji/Informacja_dla_osob_korespondujacych_poprzez_e-mail_01.pdf" text:style-name="Internet_20_link" text:visited-style-name="Visited_20_Internet_20_Link"><text:span text:style-name="T3">https://www.plk-sa.pl/files/public/user_upload/pdf/Bezpieczenstwo_Informacji/Informacja_dla_osob_korespondujacych_poprzez_e-mail_01.pdf</text:span></text:a><text:span text:style-name="T3"><text:line-break/></text:span><text:a xlink:type="simple" xlink:href="http://www.plk-sa.pl/" text:style-name="Internet_20_link" text:visited-style-name="Visited_20_Internet_20_Link"><text:span text:style-name="T3">www.plk-sa.pl</text:span></text:a><text:span text:style-name="T3"><text:line-break/></text:span><text:a xlink:type="simple" xlink:href="http://www.plk-inwestycje.pl/" text:style-name="Internet_20_link" text:visited-style-name="Visited_20_Internet_20_Link"><text:span text:style-name="T3">www.plk-inwestycje.pl</text:span></text:a></text:p>
          <text:p text:style-name="P11"><text:span text:style-name="T3">Wydrukuj wiadomość tylko wtedy, gdy jest to niezbędne</text:span></text:p>
        </text:list-item>
      </text:list>
      <text:p text:style-name="P4"><text:span text:style-name="T3">3 załączni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Calibri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5T11:36:22.13</meta:creation-date>
    <meta:document-statistic meta:table-count="0" meta:image-count="0" meta:object-count="0" meta:page-count="1" meta:paragraph-count="25" meta:word-count="249" meta:character-count="2079"/>
    <dc:date>2024-01-25T12:04:30.47</dc:date>
    <meta:editing-duration>PT12M58S</meta:editing-duration>
    <meta:editing-cycles>1</meta:editing-cycles>
    <meta:generator>OpenOffice/4.1.14$Win32 OpenOffice.org_project/4114m1$Build-9811</meta:generator>
  </office:meta>
</office:document-meta>
</file>