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32cm" fo:margin-left="0.018cm" fo:margin-right="0.951cm" table:align="margins" style:writing-mode="lr-tb"/>
    </style:style>
    <style:style style:name="Tabela2.A" style:family="table-column">
      <style:table-column-properties style:column-width="16.032cm" style:rel-column-width="65535*"/>
    </style:style>
    <style:style style:name="Tabela2.A1" style:family="table-cell">
      <style:table-cell-properties style:vertical-align="middle"/>
    </style:style>
    <style:style style:name="P1" style:family="paragraph" style:parent-style-name="Standard">
      <style:paragraph-properties style:line-height-at-least="0.176cm" fo:text-align="start" style:justify-single-word="false"/>
    </style:style>
    <style:style style:name="P2" style:family="paragraph" style:parent-style-name="Standard">
      <style:paragraph-properties fo:margin-top="0cm" fo:margin-bottom="0.499cm" style:line-height-at-least="0.176cm" fo:text-align="start" style:justify-single-word="false"/>
    </style:style>
    <style:style style:name="P3" style:family="paragraph" style:parent-style-name="Table_20_Contents">
      <style:paragraph-properties fo:margin-top="0cm" fo:margin-bottom="0.499cm"/>
    </style:style>
    <style:style style:name="P4" style:family="paragraph" style:parent-style-name="Text_20_body">
      <style:paragraph-properties fo:margin-top="0cm" fo:margin-bottom="0.499cm"/>
    </style:style>
    <style:style style:name="P5" style:family="paragraph" style:parent-style-name="Table_20_Contents">
      <style:paragraph-properties fo:margin-top="0cm" fo:margin-bottom="0cm"/>
    </style:style>
    <style:style style:name="P6" style:family="paragraph" style:parent-style-name="Text_20_body">
      <style:paragraph-properties fo:margin-top="0cm" fo:margin-bottom="0.3cm"/>
    </style:style>
    <style:style style:name="P7" style:family="paragraph" style:parent-style-name="Table_20_Contents">
      <style:paragraph-properties fo:margin-top="0cm" fo:margin-bottom="0cm"/>
      <style:text-properties fo:color="#000000" style:font-name="Calibri" fo:font-size="11pt" fo:language="pl" fo:country="PL" fo:font-weight="bold" style:font-size-asian="11pt" style:font-size-complex="11pt"/>
    </style:style>
    <style:style style:name="P8" style:family="paragraph" style:parent-style-name="Table_20_Contents">
      <style:paragraph-properties fo:margin-top="0cm" fo:margin-bottom="0cm"/>
      <style:text-properties style:font-name="Calibri" fo:font-size="11pt" fo:language="pl" fo:country="PL" style:font-size-asian="11pt" style:font-size-complex="11pt"/>
    </style:style>
    <style:style style:name="P9" style:family="paragraph" style:parent-style-name="Table_20_Contents">
      <style:paragraph-properties fo:margin-top="0cm" fo:margin-bottom="0.499cm"/>
      <style:text-properties style:font-name="Calibri"/>
    </style:style>
    <style:style style:name="P10" style:family="paragraph" style:parent-style-name="Table_20_Contents">
      <style:paragraph-properties fo:margin-top="0cm" fo:margin-bottom="0.499cm"/>
      <style:text-properties style:font-name="Calibri" fo:font-size="10pt" fo:language="pl" fo:country="PL"/>
    </style:style>
    <style:style style:name="P11" style:family="paragraph" style:parent-style-name="Standard">
      <style:paragraph-properties style:line-height-at-least="0.176cm" fo:text-align="start" style:justify-single-word="false"/>
      <style:text-properties style:font-name="Calibri"/>
    </style:style>
    <style:style style:name="P12" style:family="paragraph" style:parent-style-name="Standard">
      <style:paragraph-properties style:line-height-at-least="0.176cm" fo:text-align="end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13" style:family="paragraph" style:parent-style-name="Standard" style:master-page-name="Standard">
      <style:paragraph-properties style:line-height-at-least="0.176cm" fo:text-align="start" style:justify-single-word="false" style:page-number="auto"/>
      <style:text-properties style:font-name="Calibri"/>
    </style:style>
    <style:style style:name="P14" style:family="paragraph" style:parent-style-name="Text_20_body">
      <style:paragraph-properties fo:margin-top="0cm" fo:margin-bottom="0cm"/>
      <style:text-properties fo:color="#000000" style:font-name="Calibri" fo:font-size="12pt" style:font-size-asian="12pt" style:font-size-complex="12pt"/>
    </style:style>
    <style:style style:name="P15" style:family="paragraph" style:parent-style-name="Text_20_body">
      <style:paragraph-properties fo:margin-top="0cm" fo:margin-bottom="1cm"/>
      <style:text-properties fo:color="#000000" style:font-name="Calibri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3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4" style:family="text">
      <style:text-properties style:font-name="Calibri" fo:font-size="10pt" fo:language="pl" fo:country="PL"/>
    </style:style>
    <style:style style:name="T5" style:family="text">
      <style:text-properties style:font-name="Calibri" fo:font-size="10pt" fo:language="pl" fo:country="PL" style:font-size-asian="10pt" style:font-size-complex="10pt"/>
    </style:style>
    <style:style style:name="T6" style:family="text">
      <style:text-properties style:font-name="Calibri" fo:font-size="11pt" fo:language="pl" fo:country="PL" style:font-size-asian="11pt" style:font-size-complex="11pt"/>
    </style:style>
    <style:style style:name="T7" style:family="text">
      <style:text-properties fo:color="#000000" style:font-name="Calibri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style:font-name="Calibri" fo:font-size="12pt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name-complex="Calibri" style:font-size-complex="12pt" style:font-weight-complex="normal"/>
    </style:style>
    <style:style style:name="T12" style:family="text">
      <style:text-properties fo:font-size="10pt" fo:language="pl" fo:country="PL"/>
    </style:style>
    <style:style style:name="T13" style:family="text">
      <style:text-properties fo:font-size="10pt" fo:language="pl" fo:country="PL" style:font-size-asian="10pt" style:font-size-complex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Calibri"/>
    </style:style>
    <style:style style:name="T16" style:family="text">
      <style:text-properties style:font-name="Calibri" fo:font-size="10pt" fo:language="pl" fo:country="PL"/>
    </style:style>
    <style:style style:name="T17" style:family="text">
      <style:text-properties style:font-name="Calibri" fo:font-size="10pt" fo:language="pl" fo:country="PL" style:font-size-asian="10pt" style:font-size-complex="10pt"/>
    </style:style>
    <style:style style:name="T18" style:family="text">
      <style:text-properties style:font-name="Calibri" fo:font-size="10pt" style:font-size-asian="10pt" style:font-size-complex="10pt"/>
    </style:style>
    <style:style style:name="T19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21" style:family="text">
      <style:text-properties style:font-name="Calibri" fo:font-size="11pt" fo:language="pl" fo:country="PL" style:font-size-asian="11pt" style:font-size-complex="11pt"/>
    </style:style>
    <style:style style:name="T22" style:family="text">
      <style:text-properties fo:font-size="11pt" fo:language="pl" fo:country="PL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0">Tema:</text:span><text:span text:style-name="T11"> rozkład jazdy pociągów</text:span></text:p>
      <text:p text:style-name="P1"><text:span text:style-name="T2">Nadawca:</text:span><text:span text:style-name="T3"> "PKP S.A. Kontakt" </text:span><text:a xlink:type="simple" xlink:href="mailto:kontakt@pkp.pl" text:style-name="Internet_20_link" text:visited-style-name="Visited_20_Internet_20_Link"><text:span text:style-name="T3">&lt;kontakt@pkp.pl&gt;</text:span></text:a></text:p>
      <text:p text:style-name="P11"><text:span text:style-name="T10">Data:</text:span><text:span text:style-name="T11"> 08.01.2024, 13:30</text:span></text:p>
      <text:p text:style-name="P2"><text:span text:style-name="T2">Adresat: </text:span><text:span text:style-name="T3">"</text:span><text:a xlink:type="simple" xlink:href="mailto:hajnowka@hajnowka.pl" text:style-name="Internet_20_link" text:visited-style-name="Visited_20_Internet_20_Link"><text:span text:style-name="T3">hajnowka@hajnowka.pl</text:span></text:a><text:span text:style-name="T3">" &lt;</text:span><text:a xlink:type="simple" xlink:href="mailto:hajnowka@hajnowka.pl" text:style-name="Internet_20_link" text:visited-style-name="Visited_20_Internet_20_Link"><text:span text:style-name="T3">hajnowka@hajnowka.pl</text:span></text:a><text:span text:style-name="T3">&gt; </text:span></text:p>
      <text:p text:style-name="P14">Szanowni Państwo,</text:p>
      <text:p text:style-name="P6"><text:span text:style-name="T7">Uprzejmie informuję, że PKP S.A. nie odpowiada za układanie, drukowanie rozkładów jazdy pociągów. Leży to w gestii zarządcy infrastruktury kolejowej, spółki PKP Polskie Linie Kolejowe S.A. </text:span><text:a xlink:type="simple" xlink:href="https://www.plk-sa.pl/kontakt/formularze-kontaktowe" text:style-name="Internet_20_link" text:visited-style-name="Visited_20_Internet_20_Link"><text:span text:style-name="T1">https://www.plk-sa.pl/kontakt/formularze-kontaktowe</text:span></text:a></text:p>
      <text:p text:style-name="P15">Proszę o kontakt z właściwym podmiotem.</text:p>
      <text:p text:style-name="P14">Z poważaniem</text:p>
      <text:p text:style-name="P14">Elżbieta Latała</text:p>
      <text:p text:style-name="P14">Zespół ds. Standardu Obsługi Klienta</text:p>
      <text:p text:style-name="P14">Biuro Zarządzania Strategicznego</text:p>
      <text:p text:style-name="P14">Polskie Koleje Państwowe S.A.</text:p>
      <text:p text:style-name="P4"><text:span text:style-name="T7">e-mail: </text:span><text:a xlink:type="simple" xlink:href="mailto:kontakt@pkp.pl" text:style-name="Internet_20_link" text:visited-style-name="Visited_20_Internet_20_Link"><text:span text:style-name="T1">kontakt@pkp.pl</text:span></text:a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9"><draw:a xlink:type="simple" xlink:href="http://www.pkp.pl/"><draw:frame draw:style-name="fr1" draw:name="grafika3" text:anchor-type="as-char" svg:width="4.039cm" svg:height="3.034cm" draw:z-index="0"><draw:image xlink:href="http://www.pkp.pl/PKP_logo_stopka_email.png" xlink:type="simple" xlink:show="embed" xlink:actuate="onLoad"/></draw:frame></draw:a></text:p>
          </table:table-cell>
        </table:table-row>
        <table:table-row>
          <table:table-cell table:style-name="Tabela2.A1" office:value-type="string">
            <text:p text:style-name="P7">Polskie Koleje Państwowe S.A.</text:p>
            <text:p text:style-name="P8">Al. Jerozolimskie 142A,</text:p>
            <text:p text:style-name="P8">02-305 Warszawa </text:p>
            <text:p text:style-name="P5"><text:a xlink:type="simple" xlink:href="http://www.pkp.pl/" text:style-name="Internet_20_link" text:visited-style-name="Visited_20_Internet_20_Link"><text:span text:style-name="T6">www.pkp.pl</text:span></text:a></text:p>
          </table:table-cell>
        </table:table-row>
        <table:table-row>
          <table:table-cell table:style-name="Tabela2.A1" office:value-type="string">
            <text:p text:style-name="Table_20_Contents"><text:span text:style-name="T1"><text:line-break/></text:span><text:span text:style-name="T1"><draw:a xlink:type="simple" xlink:href="https://pkp.pl/"><draw:frame draw:style-name="fr1" draw:name="grafika4" text:anchor-type="as-char" svg:width="15.946cm" svg:height="2.716cm" draw:z-index="1"><draw:image xlink:href="http://www.pkp.pl/PKP_baner_stopka_600x100.jpg" xlink:type="simple" xlink:show="embed" xlink:actuate="onLoad"/></draw:frame></draw:a></text:span><text:a xlink:type="simple" xlink:href="https://pkp.pl/" text:style-name="Internet_20_link" text:visited-style-name="Visited_20_Internet_20_Link"><text:span text:style-name="T1"> </text:span></text:a></text:p>
          </table:table-cell>
        </table:table-row>
        <table:table-row>
          <table:table-cell table:style-name="Tabela2.A1" office:value-type="string">
            <text:p text:style-name="P10">Sąd Rejonowy dla m.st. Warszawy, XII Wydział Gospodarczy Krajowego Rejestru Sądowego KRS 0000019193, NIP 525-000-02-51, REGON 000 126 801, Kapitał zakładowy Spółki 10 150 715 600 zł w całości wpłacony.</text:p>
            <text:p text:style-name="P10">"Informacje zawarte w niniejszej wiadomości mogą stanowić tajemnicę przedsiębiorstwa PKP S.A. w rozumieniu ustawy o zwalczaniu nieuczciwej konkurencji chronionej w PKP S.A. na podstawie REGULAMINU OCHRONY TAJEMNICY PRZEDSIĘBIORSTWA SPÓŁKI PKP S.A. i przeznaczone są wyłącznie dla jej adresata. Jeżeli nie jesteś adresatem wiadomości powiadom o tym fakcie nadawcę i usuń w sposób trwały wiadomość wraz z ewentualnymi załącznikami." </text:p>
            <text:p text:style-name="P3"><text:span text:style-name="T4">Z uwagi na posiadany przez nas Pani/Pana e-mail oraz w związku z ewentualnie przekazywanymi przez Panią/Pana danymi osobowymi informujemy, iż PKP S.A. jako administrator danych przetwarza dane osobowe zgodnie z przepisami ogólnego rozporządzenia o ochronie danych (tzw. RODO) oraz zgodnie z zasadami, z którymi mogą się Państwo zapoznać na stronie</text:span><text:span text:style-name="T5"> </text:span><text:a xlink:type="simple" xlink:href="http://www.pkp.pl/pl/kontakt-z-pkpsa/dane-osobowe" text:style-name="Internet_20_link" text:visited-style-name="Visited_20_Internet_20_Link"><text:span text:style-name="T18">www.pkp.pl/pl/kontakt-z-pkpsa/dane-osobowe</text:span></text:a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Arial1" svg:font-family="Arial, sans-serif"/>
    <style:font-face style:name="Arial4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2T10:20:57.32</meta:creation-date>
    <dc:date>2024-01-22T10:42:24.70</dc:date>
    <meta:editing-duration>PT6M8S</meta:editing-duration>
    <meta:editing-cycles>3</meta:editing-cycles>
    <meta:generator>OpenOffice/4.1.14$Win32 OpenOffice.org_project/4114m1$Build-9811</meta:generator>
    <meta:document-statistic meta:table-count="1" meta:image-count="2" meta:object-count="0" meta:page-count="1" meta:paragraph-count="22" meta:word-count="217" meta:character-count="1696"/>
  </office:meta>
</office:document-meta>
</file>