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-0.028cm" fo:margin-right="0cm" fo:line-height="150%" fo:text-align="start" style:justify-single-word="false" fo:text-indent="0cm" style:auto-text-indent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2cm">
        <style:tab-stops>
          <style:tab-stop style:position="9.546cm"/>
        </style:tab-stops>
      </style:paragraph-properties>
      <style:text-properties style:font-name="Calibri"/>
    </style:style>
    <style:style style:name="P8" style:family="paragraph" style:parent-style-name="Standard" style:master-page-name="">
      <style:paragraph-properties fo:margin-left="9.054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9.054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0" style:family="paragraph" style:parent-style-name="Standard">
      <style:paragraph-properties fo:margin-left="9.054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1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7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Hajnówka, 02.01.2024 r.</text:span></text:p>
      <text:p text:style-name="P4">BURMISTRZ MIASTA</text:p>
      <text:p text:style-name="P6">HAJNÓWKA</text:p>
      <text:p text:style-name="P7">BRM.0003.3.7.2023</text:p>
      <text:p text:style-name="P8"><text:span text:style-name="Domyślna_20_czcionka_20_akapitu"><text:span text:style-name="T3">Przewodnicząca</text:span></text:span></text:p>
      <text:p text:style-name="P9">Rady Miasta Hajnówka</text:p>
      <text:p text:style-name="P10">Walentyna Pietroczuk</text:p>
      <text:p text:style-name="P5"><text:tab/>Odpowiadając na wniosek zgłoszony w dniu 20 grudnia 2023 r. w trakcie obrad LIII sesji Rady Miasta Hajnówka przez Radną Rady Miasta Hajnówka Teresę Czemerych, dotyczący poczekalni informuję, co następuje.</text:p>
      <text:p text:style-name="P11"><text:tab/>W dniu 29.12.2023 r. zostały zamontowane przy wejściu do poczekalni dwa źródła światła z czujnikiem ruchu. Zamówione zostały plastikowe ławki typowo przystosowane do takich pomieszczeń jak poczekalnia. W kwestii rozkładu wystąpiono do PKP S.A. O przesłanie aktualnego rozkładu przyjazdów i odjazdów pociągów w dużym i czytelnym formacie.</text:p>
      <text:p text:style-name="P13">BURMISTRZ</text:p>
      <text:p text:style-name="P14">Jerzy Sirak</text:p>
      <text:p text:style-name="P3">Otrzymuje:</text:p>
      <text:list xml:id="list643247314728390042" text:style-name="WW8Num1">
        <text:list-item text:start-value="1">
          <text:p text:style-name="P16">adresat</text:p>
        </text:list-item>
        <text:list-item>
          <text:p text:style-name="P17">a/a</text:p>
        </text:list-item>
      </text:list>
      <text:p text:style-name="P1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6:19:00Z</meta:creation-date>
    <dc:date>2024-01-22T10:43:44.03</dc:date>
    <meta:print-date>2023-11-02T09:02:00Z</meta:print-date>
    <meta:editing-cycles>5</meta:editing-cycles>
    <meta:editing-duration>PT4M30S</meta:editing-duration>
    <meta:document-statistic meta:table-count="0" meta:image-count="2" meta:object-count="0" meta:page-count="1" meta:paragraph-count="17" meta:word-count="99" meta:character-count="709"/>
    <meta:template xlink:type="simple" xlink:actuate="onRequest" xlink:title="" xlink:href="Normal"/>
  </office:meta>
</office:document-meta>
</file>