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00%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 style:list-style-name="L2">
      <style:paragraph-properties fo:line-height="100%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margin-top="0cm" fo:margin-bottom="0.199cm" fo:line-height="100%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.199cm" fo:line-height="10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.199cm" fo:line-height="100%"/>
      <style:text-properties style:font-name="Calibri" style:font-name-complex="Calibri"/>
    </style:style>
    <style:style style:name="P7" style:family="paragraph" style:parent-style-name="Standard">
      <style:paragraph-properties fo:margin-top="0cm" fo:margin-bottom="1cm" fo:line-height="150%"/>
      <style:text-properties style:font-name="Calibri" style:font-name-complex="Calibri"/>
    </style:style>
    <style:style style:name="P8" style:family="paragraph" style:parent-style-name="Standard" style:list-style-name="L2">
      <style:paragraph-properties fo:margin-top="0cm" fo:margin-bottom="1cm" fo:line-height="150%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margin-left="9.486cm" fo:margin-right="0cm" fo:margin-top="0cm" fo:margin-bottom="0.15cm" fo:line-height="100%" fo:text-align="center" style:justify-single-word="false" fo:orphans="2" fo:widows="2" fo:text-indent="0cm" style:auto-text-indent="false" style:writing-mode="lr-tb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9.486cm" fo:margin-right="0cm" fo:margin-top="0cm" fo:margin-bottom="0.15cm" fo:line-height="100%" fo:text-align="center" style:justify-single-word="false" fo:orphans="2" fo:widows="2" fo:text-indent="0cm" style:auto-text-indent="fals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">
      <style:paragraph-properties fo:margin-left="11.994cm" fo:margin-right="0cm" fo:margin-top="0cm" fo:margin-bottom="0.499cm" fo:line-height="100%" fo:orphans="2" fo:widows="2" fo:hyphenation-ladder-count="no-limit" fo:text-indent="0cm" style:auto-text-indent="false" style:page-number="auto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1.564cm" fo:margin-right="0cm" fo:line-height="100%" fo:text-indent="0cm" style:auto-text-indent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 style:master-page-name="">
      <style:paragraph-properties fo:margin-left="11.564cm" fo:margin-right="0cm" fo:line-height="100%" fo:text-indent="0cm" style:auto-text-indent="false" style:page-number="auto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 style:list-style-name="L3" style:master-page-name="">
      <style:paragraph-properties fo:margin-left="0cm" fo:margin-right="0cm" fo:margin-top="0cm" fo:margin-bottom="0cm" fo:line-height="150%" fo:text-indent="0cm" style:auto-text-indent="false" style:page-number="auto">
        <style:tab-stops>
          <style:tab-stop style:position="0.49cm"/>
        </style:tab-stops>
      </style:paragraph-properties>
    </style:style>
    <style:style style:name="P15" style:family="paragraph" style:parent-style-name="Standard" style:list-style-name="L3">
      <style:paragraph-properties fo:margin-left="0cm" fo:margin-right="0cm" fo:margin-top="0cm" fo:margin-bottom="0cm" fo:line-height="150%" fo:text-indent="0cm" style:auto-text-indent="false">
        <style:tab-stops>
          <style:tab-stop style:position="0.49cm"/>
        </style:tab-stops>
      </style:paragraph-properties>
    </style:style>
    <style:style style:name="P16" style:family="paragraph" style:parent-style-name="Standard" style:master-page-name="">
      <style:paragraph-properties fo:margin-left="9.996cm" fo:margin-right="0cm" fo:margin-top="0cm" fo:margin-bottom="0.101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6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9.996cm" fo:margin-right="0cm" fo:margin-top="0cm" fo:margin-bottom="1.499cm" fo:line-height="100%" fo:text-align="start" style:justify-single-word="false" fo:orphans="2" fo:widows="2" fo:hyphenation-ladder-count="no-limit" fo:text-indent="0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21" style:family="paragraph" style:parent-style-name="Standard">
      <style:paragraph-properties fo:margin-top="0cm" fo:margin-bottom="0cm" fo:line-height="150%"/>
      <style:text-properties style:font-name="Calibri" style:font-name-complex="Calibri"/>
    </style:style>
    <style:style style:name="P22" style:family="paragraph" style:parent-style-name="Standard">
      <style:paragraph-properties fo:margin-top="0cm" fo:margin-bottom="2cm" fo:line-height="150%"/>
      <style:text-properties style:font-name="Calibri" style:font-name-complex="Calibri"/>
    </style:style>
    <style:style style:name="P23" style:family="paragraph" style:parent-style-name="Standard">
      <style:paragraph-properties fo:margin-top="0cm" fo:margin-bottom="0.499cm" fo:line-height="100%"/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style:font-name="Calibri" style:font-name-complex="Calibri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 dn. 04.01.2024r.</text:p>
      <text:p text:style-name="P20">PUK</text:p>
      <text:p text:style-name="P19"><text:span text:style-name="T6">sp. z o. o.</text:span></text:p>
      <text:p text:style-name="P5">w Hajnówce</text:p>
      <text:p text:style-name="P1">Przedsiębiorstwo</text:p>
      <text:p text:style-name="P6"><text:span text:style-name="T4">Usług Komunalnych</text:span></text:p>
      <text:p text:style-name="P23">01.01.ODR.2024</text:p>
      <text:p text:style-name="P16">Burmistrz Miasta Hajnówka</text:p>
      <text:p text:style-name="P17">ul. Aleksego Zina 1</text:p>
      <text:p text:style-name="P18"><text:span text:style-name="T4">17-200 Hajnówka</text:span></text:p>
      <text:p text:style-name="P21"><text:tab/>Przedsiębiorstwo Usług Komunalnych Sp. z o.o. w Hajnówce w nawiązaniu do pisma BRM.0003.3.7.2023 z dnia 02.01.2024r. odpowiada, iż w związku z niewłaściwym odśnieżaniem chodników przy przejazdach kolejowych odpowiedzialność za zimowe utrzymanie ponosi:</text:p>
      <text:list xml:id="list7817055300005092148" text:style-name="L3">
        <text:list-item>
          <text:p text:style-name="P14"><text:span text:style-name="T1">ul. Warszawskiej — chodnik utrzymywany przez ZDP w Hajnówce;</text:span></text:p>
        </text:list-item>
        <text:list-item>
          <text:p text:style-name="P15"><text:span text:style-name="T1">ul. Marszałka Józefa Piłsudskiego — chodnik utrzymywany przez PUK Hajnówka.</text:span></text:p>
        </text:list-item>
      </text:list>
      <text:p text:style-name="P22"><text:tab/>Postaramy się dołożyć wszelkich starań, aby poprawić jakość zimowego utrzymania chodnika przy przejazdach PKP na ul. Marszałka Józefa Piłsudskiego. Za dotychczasowe utrudnienia przepraszamy.</text:p>
      <text:p text:style-name="P4">Do wiadomości:</text:p>
      <text:list xml:id="list8131841478496256644" text:style-name="L2">
        <text:list-item>
          <text:p text:style-name="P3">Przewodnicząca Rady Miasta Hajnówka</text:p>
          <text:p text:style-name="P3">Pani Walentyna Pietroczuk</text:p>
        </text:list-item>
        <text:list-item>
          <text:p text:style-name="P8">a/a</text:p>
        </text:list-item>
      </text:list>
      <text:p text:style-name="P11">Z poważaniem</text:p>
      <text:p text:style-name="P10">CZŁONEK ZARZĄDU</text:p>
      <text:p text:style-name="P9"><text:span text:style-name="T2">mgr inż. Marcin Kuptel</text:span></text:p>
      <text:p text:style-name="P13"><text:span text:style-name="T4">PRZEDSIĘBIORSTWO</text:span></text:p>
      <text:p text:style-name="P12">USŁUG KOMUNALNYCH Sp. z o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3-07-18T14:06:16.44</meta:creation-date>
    <dc:date>2024-01-22T10:01:33.19</dc:date>
    <meta:editing-duration>PT19M1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23" meta:word-count="125" meta:character-count="910"/>
  </office:meta>
</office:document-meta>
</file>