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/>
    </style:style>
    <style:style style:name="P3" style:family="paragraph" style:parent-style-name="Standard">
      <style:paragraph-properties fo:line-height="100%"/>
      <style:text-properties style:font-name="Calibri" fo:font-size="9pt" style:font-size-asian="9pt" style:font-size-complex="9pt"/>
    </style:style>
    <style:style style:name="P4" style:family="paragraph" style:parent-style-name="Standard" style:master-page-name="">
      <style:paragraph-properties fo:margin-left="1.466cm" fo:margin-right="0cm" fo:line-height="100%" fo:text-indent="0cm" style:auto-text-indent="false" style:page-number="auto"/>
      <style:text-properties style:font-name="Calibri" fo:font-size="10pt" style:font-size-asian="10pt" style:font-size-complex="10pt"/>
    </style:style>
    <style:style style:name="P5" style:family="paragraph" style:parent-style-name="Standard" style:master-page-name="">
      <style:paragraph-properties fo:margin-left="0.81cm" fo:margin-right="0cm" fo:line-height="100%" fo:text-indent="0cm" style:auto-text-indent="false" style:page-number="auto"/>
      <style:text-properties style:font-name="Calibri" fo:font-size="8pt" style:font-size-asian="8pt" style:font-size-complex="8pt"/>
    </style:style>
    <style:style style:name="P6" style:family="paragraph" style:parent-style-name="Standard" style:master-page-name="">
      <style:paragraph-properties fo:margin-left="0.658cm" fo:margin-right="0cm" fo:line-height="100%" fo:text-indent="0cm" style:auto-text-indent="false" style:page-number="auto"/>
      <style:text-properties style:font-name="Calibri" fo:font-size="9pt" style:font-size-asian="9pt" style:font-size-complex="9pt"/>
    </style:style>
    <style:style style:name="P7" style:family="paragraph" style:parent-style-name="Standard" style:master-page-name="">
      <style:paragraph-properties fo:margin-left="0.134cm" fo:margin-right="0cm" fo:line-height="100%" fo:text-indent="0cm" style:auto-text-indent="false" style:page-number="auto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left="-0.018cm" fo:margin-right="0cm" fo:margin-top="0cm" fo:margin-bottom="0.499cm" fo:text-indent="-0.018cm" style:auto-text-indent="false">
        <style:tab-stops>
          <style:tab-stop style:position="1.45cm"/>
        </style:tab-stops>
      </style:paragraph-properties>
    </style:style>
    <style:style style:name="P9" style:family="paragraph" style:parent-style-name="Standard" style:list-style-name="L1" style:master-page-name="">
      <style:paragraph-properties fo:margin-left="-0.018cm" fo:margin-right="0cm" fo:margin-top="0cm" fo:margin-bottom="0.199cm" fo:text-indent="-0.018cm" style:auto-text-indent="false" style:page-number="auto">
        <style:tab-stops>
          <style:tab-stop style:position="0.792cm"/>
        </style:tab-stops>
      </style:paragraph-properties>
    </style:style>
    <style:style style:name="P10" style:family="paragraph" style:parent-style-name="Standard">
      <style:paragraph-properties fo:margin-top="0cm" fo:margin-bottom="0.499cm"/>
      <style:text-properties style:font-name="Calibri"/>
    </style:style>
    <style:style style:name="P11" style:family="paragraph" style:parent-style-name="Standard" style:list-style-name="L1">
      <style:paragraph-properties fo:margin-left="0.81cm" fo:margin-right="0cm" fo:margin-top="0cm" fo:margin-bottom="0.499cm" fo:text-indent="-0.826cm" style:auto-text-indent="false">
        <style:tab-stops>
          <style:tab-stop style:position="0.051cm"/>
        </style:tab-stops>
      </style:paragraph-properties>
    </style:style>
    <style:style style:name="P12" style:family="paragraph" style:parent-style-name="Standard" style:list-style-name="L1" style:master-page-name="">
      <style:paragraph-properties fo:margin-left="0.81cm" fo:margin-right="0cm" fo:margin-top="0cm" fo:margin-bottom="0.199cm" fo:text-indent="-0.826cm" style:auto-text-indent="false" style:page-number="auto">
        <style:tab-stops>
          <style:tab-stop style:position="0.051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499cm" fo:text-indent="0cm" style:auto-text-indent="false">
        <style:tab-stops>
          <style:tab-stop style:position="1.45cm"/>
        </style:tab-stops>
      </style:paragraph-properties>
    </style:style>
    <style:style style:name="P14" style:family="paragraph" style:parent-style-name="Standard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.45cm"/>
        </style:tab-stops>
      </style:paragraph-properties>
    </style:style>
    <style:style style:name="P15" style:family="paragraph" style:parent-style-name="Standard">
      <style:paragraph-properties fo:margin-top="0cm" fo:margin-bottom="1cm"/>
      <style:text-properties style:font-name="Calibri"/>
    </style:style>
    <style:style style:name="P16" style:family="paragraph" style:parent-style-name="Standard" style:master-page-name="">
      <style:paragraph-properties fo:margin-left="10.01cm" fo:margin-right="0cm" fo:margin-top="0cm" fo:margin-bottom="1.499cm" fo:text-indent="0cm" style:auto-text-indent="false" style:page-number="auto"/>
      <style:text-properties style:font-name="Calibri" fo:font-weight="bold" style:font-weight-asian="bold" style:font-weight-complex="bold"/>
    </style:style>
    <style:style style:name="P17" style:family="paragraph" style:parent-style-name="Standard" style:master-page-name="">
      <style:paragraph-properties fo:margin-left="10.753cm" fo:margin-right="0cm" fo:text-align="center" style:justify-single-word="false" fo:text-indent="0cm" style:auto-text-indent="false" style:page-number="auto"/>
      <style:text-properties style:font-name="Calibri"/>
    </style:style>
    <style:style style:name="P18" style:family="paragraph" style:parent-style-name="Standard">
      <style:paragraph-properties fo:margin-left="10.753cm" fo:margin-right="0cm" fo:margin-top="0cm" fo:margin-bottom="0.199cm" fo:text-align="center" style:justify-single-word="false" fo:text-indent="0cm" style:auto-text-indent="false"/>
      <style:text-properties style:font-name="Calibri"/>
    </style:style>
    <style:style style:name="P19" style:family="paragraph" style:parent-style-name="Standard">
      <style:paragraph-properties fo:margin-left="10.753cm" fo:margin-right="0cm" fo:margin-top="0cm" fo:margin-bottom="0.199cm" fo:text-align="center" style:justify-single-word="false" fo:text-indent="0cm" style:auto-text-indent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Calibri"/>
    </style:style>
    <style:style style:name="T2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TAROSTWO POWIATOWE</text:p>
      <text:p text:style-name="P4">w Hajnówce</text:p>
      <text:p text:style-name="P5">WYDZIAŁ BUDOWNICTWA</text:p>
      <text:p text:style-name="P6">I OCHRONY ŚRODOWISKA</text:p>
      <text:p text:style-name="P3">17-200 Hajnówka, ul. Aleksego Zina 1</text:p>
      <text:p text:style-name="P2">Hajnówka, dnia 13.12.2023 r.</text:p>
      <text:p text:style-name="P15">AB.6743.2.22.2023</text:p>
      <text:p text:style-name="P16">Burmistrz Miasta Hajnówka</text:p>
      <text:p text:style-name="P10"><text:tab/>W odpowiedzi na pismo mak BRM.0003.3.6.2023 z dnia 22.11.2023 r. (data wpływu 24.11.2023 r.) dotyczące udzielenia odpowiedzi na pytania zadane przez Radnego w trakcie obrad LI sesji Rady Miasta Hajnówka wyjaśniamy:</text:p>
      <text:list xml:id="list1042449165406317354" text:style-name="L1">
        <text:list-item>
          <text:p text:style-name="P9"><text:span text:style-name="T1">Gdzie w obecnej chwili są budowane nadajniki 5G na terenie Hajnówki?</text:span></text:p>
        </text:list-item>
      </text:list>
      <text:p text:style-name="P8"><text:span text:style-name="T1"><text:tab/><text:tab/>Wydział Budownictwa i Ochrony Środowiska Starostwa Powiatowego w Hajnówce zatwierdza na wniosek inwestora projekt zagospodarowania działki lub terenu oraz projekt architektoniczno-budowlany i udziela pozwolenia na budowę stacji bazowej bądź masztu antenowego. Elementem projektowanej stacji bazowej/masztu antenowego są anteny sektorowe — każda z projektowanych anten sektorowych ma wskazaną częstotliwość na jakiej będzie pracować. Do dnia 12.12.2023 r. tut. Wydział nie udzielał pozwolenia na budowę nadajników 5G oraz nie posiada wiedzy czy w obecnej chwili są budowane nadajniki 5G na terenie Hajnówki.</text:span></text:p>
      <text:list xml:id="list34406490" text:continue-numbering="true" text:style-name="L1">
        <text:list-item>
          <text:p text:style-name="P12"><text:span text:style-name="T1">Czy w mieście Hajnówka znajdują się już nadajniki 5G? Jeśli tak, proszę wskazać w jakiej lokalizacji?</text:span></text:p>
        </text:list-item>
      </text:list>
      <text:p text:style-name="P14"><text:span text:style-name="T1"><text:tab/>Wydział Budownictwa i Ochrony Środowiska Starostwa Powiatowego w Hajnówce nie posiada informacji czy w mieście Hajnówka znajdują się już nadajniki 5G, w związku z powyższym nie ma możliwości wskazania lokalizacji takich nadajników w przypadku ich istnienia.</text:span></text:p>
      <text:p text:style-name="P13"><text:span text:style-name="T1"><text:tab/>Należy zauważyć, że zgodnie z art. 29 ust. 3 pkt 3 lit. a oraz ust. 4 pkt 3 lit. a ustawy z 7 lipca 1994 r. Prawo budowlane (Dz. U. z 2023 r. poz. 682 ze zmianami) w przypadku instalowania instalacji radiokomunikacyjnych (anten), których wysokość jest większa niż 3 metry wymagane jest dokonanie zgłoszenia do organu, natomiast instalowanie instalacji radiokomunikacyjnych (anten) o wysokości mniejszej niż 3 metry nie wymaga pozwolenia, jak i zgłoszenia.</text:span></text:p>
      <text:list xml:id="list34398898" text:continue-numbering="true" text:style-name="L1">
        <text:list-item>
          <text:p text:style-name="P11"><text:span text:style-name="T1">Czy przed rozpoczęciem budowy nadajników były lub będą przeprowadzane konsultacje z mieszkańcami?</text:span></text:p>
        </text:list-item>
      </text:list>
      <text:p text:style-name="P1">Wydział Budownictwa i Ochrony Środowiska Starostwa Powiatowego w Hajnówce nie posiada informacji w w/w temacie. </text:p>
      <text:p text:style-name="P17">Naczelnik Wydziału</text:p>
      <text:p text:style-name="P18"><text:span text:style-name="T2">Budownictwa i Ochrony Środowiska</text:span></text:p>
      <text:p text:style-name="P19">Katarzyna Andrzej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style:font-name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3T13:39:53.57</meta:creation-date>
    <meta:document-statistic meta:table-count="0" meta:image-count="0" meta:object-count="0" meta:page-count="1" meta:paragraph-count="19" meta:word-count="308" meta:character-count="2164"/>
    <dc:date>2024-01-23T14:14:33.73</dc:date>
    <meta:editing-duration>PT19M13S</meta:editing-duration>
    <meta:editing-cycles>1</meta:editing-cycles>
    <meta:generator>OpenOffice/4.1.14$Win32 OpenOffice.org_project/4114m1$Build-9811</meta:generator>
  </office:meta>
</office:document-meta>
</file>