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00000074AEA0964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Montserrat Medium" svg:font-family="'Montserrat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.774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text-properties fo:color="#006633" style:font-name="Calibri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49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49cm" style:auto-text-indent="false"/>
      <style:text-properties style:font-name="Calibri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1.249cm" style:auto-text-indent="false"/>
      <style:text-properties fo:color="#000000" style:font-name="Calibri" style:font-name-complex="Times New Roman1"/>
    </style:style>
    <style:style style:name="P6" style:family="paragraph" style:parent-style-name="Standard">
      <style:paragraph-properties fo:margin-left="0cm" fo:margin-right="0cm" fo:margin-top="0cm" fo:margin-bottom="1cm" fo:line-height="150%" fo:text-align="start" style:justify-single-word="false" fo:text-indent="1.249cm" style:auto-text-indent="false"/>
    </style:style>
    <style:style style:name="P7" style:family="paragraph" style:parent-style-name="Standard" style:master-page-name="">
      <style:paragraph-properties fo:margin-left="9.507cm" fo:margin-right="0cm" fo:margin-top="0cm" fo:margin-bottom="0cm" fo:line-height="115%" fo:text-align="center" style:justify-single-word="false" fo:orphans="2" fo:widows="2" fo:text-indent="0cm" style:auto-text-indent="false" style:page-number="auto" style:writing-mode="lr-tb"/>
      <style:text-properties style:font-name="Calibri" fo:font-size="11pt" style:font-size-asian="11pt" style:font-name-complex="Times New Roman1" style:font-size-complex="11pt" style:font-weight-complex="bold"/>
    </style:style>
    <style:style style:name="P8" style:family="paragraph" style:parent-style-name="Standard">
      <style:paragraph-properties fo:margin-left="9.507cm" fo:margin-right="0cm" fo:margin-top="0cm" fo:margin-bottom="0cm" fo:line-height="115%" fo:text-align="center" style:justify-single-word="false" fo:orphans="2" fo:widows="2" fo:text-indent="0cm" style:auto-text-indent="false" style:writing-mode="lr-tb"/>
      <style:text-properties style:font-name="Calibri" fo:font-size="11pt" style:font-size-asian="11pt" style:font-name-complex="Times New Roman1" style:font-size-complex="11pt" style:font-weight-complex="bold"/>
    </style:style>
    <style:style style:name="P9" style:family="paragraph" style:parent-style-name="Standard">
      <style:paragraph-properties fo:margin-left="9.507cm" fo:margin-right="0cm" fo:margin-top="0cm" fo:margin-bottom="0cm" fo:line-height="115%" fo:text-align="center" style:justify-single-word="false" fo:orphans="2" fo:widows="2" fo:text-indent="0cm" style:auto-text-indent="false" style:writing-mode="lr-tb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.499cm"/>
      <style:text-properties fo:color="#000000" style:font-name="Calibri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9.991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9.991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Footer">
      <style:text-properties fo:font-size="7pt" style:font-size-asian="7pt" style:font-size-complex="7pt"/>
    </style:style>
    <style:style style:name="P15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16" style:family="paragraph" style:parent-style-name="Standard" style:master-page-name="First_20_Page">
      <style:paragraph-properties fo:margin-left="11.24cm" fo:margin-right="0cm" fo:text-indent="0cm" style:auto-text-indent="false" style:page-number="auto"/>
      <style:text-properties fo:color="#000000" style:font-name="Calibri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9.507cm" fo:margin-right="0cm" fo:margin-top="0cm" fo:margin-bottom="9.999cm" fo:line-height="115%" fo:text-align="center" style:justify-single-word="false" fo:orphans="2" fo:widows="2" fo:text-indent="0cm" style:auto-text-indent="false" style:writing-mode="lr-tb"/>
      <style:text-properties style:font-name="Calibri" fo:font-size="11pt" style:font-size-asian="11pt" style:font-name-complex="Times New Roman1" style:font-size-complex="11pt" style:font-weight-complex="bold"/>
    </style:style>
    <style:style style:name="P18" style:family="paragraph" style:parent-style-name="List_20_Paragraph" style:list-style-name="WWNum3">
      <style:paragraph-properties fo:margin-top="0cm" fo:margin-bottom="0cm" fo:line-height="150%"/>
      <style:text-properties fo:color="#000000" style:font-name="Calibri" fo:font-size="12pt" style:font-size-asian="12pt" style:font-name-complex="Times New Roman1" style:font-size-complex="12pt"/>
    </style:style>
    <style:style style:name="P19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Calibri"/>
    </style:style>
    <style:style style:name="T1" style:family="text">
      <style:text-properties fo:color="#006633" style:font-name="Calibri" fo:font-size="8pt" fo:font-weight="bold" style:font-size-asian="8pt" style:font-weight-asian="bold" style:font-size-complex="8pt"/>
    </style:style>
    <style:style style:name="T2" style:family="text">
      <style:text-properties fo:color="#006633" style:font-name="Calibri" fo:font-size="8pt" style:font-size-asian="8pt" style:font-size-complex="8pt"/>
    </style:style>
    <style:style style:name="T3" style:family="text">
      <style:text-properties fo:color="#006633" style:font-name="Calibri" fo:font-weight="bold" style:font-weight-asian="bold"/>
    </style:style>
    <style:style style:name="T4" style:family="text">
      <style:text-properties fo:color="#006633" style:font-name="Calibri" fo:font-size="6pt" fo:font-weight="bold" style:font-size-asian="6pt" style:font-weight-asian="bold" style:font-size-complex="6pt"/>
    </style:style>
    <style:style style:name="T5" style:family="text">
      <style:text-properties fo:color="#006633" style:font-name="Calibri" fo:font-size="7pt" fo:font-weight="bold" style:font-size-asian="7pt" style:font-weight-asian="bold" style:font-size-complex="7pt"/>
    </style:style>
    <style:style style:name="T6" style:family="text">
      <style:text-properties fo:color="#0000ff" style:font-name="Calibri" fo:font-size="8pt" fo:font-weight="bold" style:font-size-asian="8pt" style:font-weight-asian="bold" style:font-size-complex="8pt"/>
    </style:style>
    <style:style style:name="T7" style:family="text">
      <style:text-properties fo:color="#0000ff" style:font-name="Calibri" fo:font-weight="bold" style:font-weight-asian="bold"/>
    </style:style>
    <style:style style:name="T8" style:family="text">
      <style:text-properties fo:color="#0000ff" style:font-name="Calibri" fo:font-size="6pt" fo:font-weight="bold" style:font-size-asian="6pt" style:font-weight-asian="bold" style:font-size-complex="6pt"/>
    </style:style>
    <style:style style:name="T9" style:family="text">
      <style:text-properties fo:color="#0000ff" style:font-name="Calibri" fo:font-size="7pt" fo:font-weight="bold" style:font-size-asian="7pt" style:font-weight-asian="bold" style:font-size-complex="7pt"/>
    </style:style>
    <style:style style:name="T10" style:family="text">
      <style:text-properties fo:color="#000000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style:font-name="Calibri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404cm, 6.339cm, 3.366cm, 6.4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ałystok, 2023.12.01</text:p>
      <text:p text:style-name="P10">WI.7021.2.50.2023.MWy</text:p>
      <text:p text:style-name="P11">Burmistrz Miasta Hajnówka</text:p>
      <text:p text:style-name="P11">ul. Aleksego Zina 1</text:p>
      <text:p text:style-name="P12">17-200 Hajnówka</text:p>
      <text:p text:style-name="P3">W odpowiedzi na pismo znak: BRM.0003.3.6.2023 z dnia 22 listopada 2023 r. w sprawie interpelacji radnego Pana Macieja Borkowskiego dotyczącej przeprowadzania badań w zakresie wpływu sieci 5G na zdrowie i środowisko informuję, że Podlaski Wojewódzki Inspektor Ochrony Środowiska (dalej: „PWIOŚ”), na podstawie art. 9 ust. 1 ustawy z dnia 20 lipca 1991 r. o inspekcji ochrony środowiska (Dz. U. z 2023 r. poz. 824 z późn. zm.) prowadzi kontrole planowe i pozaplanowe, w tym kontrole <text:span text:style-name="T10">obejmujące przestrzeganie przepisów i decyzji administracyjnych w zakresie poziomów pól elektromagnetycznych emitowanych z instalacji radiokomunikacyjnych, radionawigacyjnych lub radiolokacyjnych.</text:span></text:p>
      <text:p text:style-name="P5">Na mocy art. 122a ustawy z dnia 27 kwietnia 2001 r. prawo ochrony środowiska (Dz. U. Z 2022 r. poz. 2556 z późn. zm.) prowadzący instalację oraz użytkownik urządzenia emitującego pola elektromagnetyczne jest obowiązany do wykonania pomiarów poziomów pól elektromagnetycznych w środowisku , bezpośrednio przed rozpoczęciem użytkowania instalacji lub urządzenia oraz każdorazowo w przypadku zmiany warunków pracy instalacji lub urządzenia o ile zmiany te mogą mieć wpływ na zmianę poziomów pól elektromagnetycznych, a także w przypadku zmiany istniejącego stanu zagospodarowania i zabudowy nieruchomości skutkującej zmianami w występowaniu miejsc dostępnych dla ludności w otoczeniu instalacji lub urządzenia – na pisemny wniosek właściciela lub zarządcy nieruchomości. Ponadto użytkownik jest zobowiązany do przekazania wyników tych pomiarów <text:s/>w postaci elektronicznej wojewódzkiemu inspektorowi ochrony środowiska i państwowemu wojewódzkiemu inspektorowi sanitarnemu.</text:p>
      <text:p text:style-name="P4">Otrzymane pomiary przeprowadzone przez użytkowników urządzeń lub prowadzących instalacje oraz wyniki pomiarów wykonanych w ramach kontroli planowych i pozaplanowych są analizowane pod kątem prawidłowości ich wykonania, jak i ewentualnych przekroczeń dopuszczalnych poziomów pól elektromagnetycznych dla miejsc dostępnych dla ludności, określonych w przepisach Rozporządzenia Ministra Zdrowia z dnia 17 grudnia 2019 r. w sprawie dopuszczalnych poziomów pól elektromagnetycznych w środowisku (Dz.U. z 2019 r. poz. 2448).</text:p>
      <text:p text:style-name="P3"><text:span text:style-name="T11">Biorąc pod uwagę powyższe należy zaznaczyć, że zarówno pomiary w ramach kontroli PWIOŚ, jak i pomiary użytkowników urządzeń i prowadzących instalacje są wykonywane bez względu na to z jakiej technologii mobilnej korzysta dana instalacja lub urządzenie, jeśli równoważna moc </text:span><text:soft-page-break/><text:span text:style-name="T11">promieniowania izotropowego wynosi nie mniej niż 15 W lub emitują one pola elektromagnetyczne o częstotliwościach od 30 kHz do 300 GHz.</text:span></text:p>
      <text:p text:style-name="P6"><text:span text:style-name="T12">PWIOŚ nie przeprowadzał ukierunkowanych badań w zakresie wpływu sieci 5G na zdrowie i środowisko. W wyniku przeprowadzonych analiz wpływających sprawozdań,</text:span><text:bookmark text:name="Bookmark"/><text:span text:style-name="T12"> jak i pomiarów w ramach kontroli, PWIOŚ nie stwierdził w 2023 r. występowania naruszeń w zakresie poziomów pól elektromagnetycznych na terenie powiatu hajnowskiego. Warto wspomnieć, że mapy pola elektromagnetycznego na terenie Polski wraz z wynikami pomiarów użytkowników instalacji oraz wojewódzkich inspektorów ochrony środowiska można sprawdzić na portalu </text:span><text:a xlink:type="simple" xlink:href="https://si2pem.gov.pl/" text:style-name="Internet_20_link" text:visited-style-name="Visited_20_Internet_20_Link"><text:span text:style-name="T12">https://si2pem.gov.pl/</text:span></text:a><text:span text:style-name="T12">.</text:span></text:p>
      <text:p text:style-name="P7">w. z. Podlaskiego Wojewódzkiego</text:p>
      <text:p text:style-name="P8">Inspektora Ochrony Środowiska</text:p>
      <text:p text:style-name="P9">Monika Gałązka</text:p>
      <text:p text:style-name="P8">Zastępca Wojewódzkiego</text:p>
      <text:p text:style-name="P8">Inspektora Ochrony Środowiska</text:p>
      <text:p text:style-name="P17">/podpisany cyfrowo/</text:p>
      <text:p text:style-name="P13">Otrzymują:</text:p>
      <text:list xml:id="list1277042228379577806" text:style-name="WWNum3">
        <text:list-item>
          <text:p text:style-name="P18">Burmistrz Miasta Hajnówka ul. Aleksego Zina 1, 17-200 Hajnówka,</text:p>
        </text:list-item>
        <text:list-item>
          <text:p text:style-name="P19">WI. – 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Montserrat Medium" svg:font-family="'Montserrat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entury Gothic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shadow="none" style:writing-mode="lr-tb"/>
    </style:style>
    <style:style style:name="Tabela1.A" style:family="table-column">
      <style:table-column-properties style:column-width="4.382cm" style:rel-column-width="2484*"/>
    </style:style>
    <style:style style:name="Tabela1.B" style:family="table-column">
      <style:table-column-properties style:column-width="4.87cm" style:rel-column-width="2761*"/>
    </style:style>
    <style:style style:name="Tabela1.C" style:family="table-column">
      <style:table-column-properties style:column-width="3.926cm" style:rel-column-width="2226*"/>
    </style:style>
    <style:style style:name="Tabela1.D" style:family="table-column">
      <style:table-column-properties style:column-width="2.824cm" style:rel-column-width="1601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>
        <style:tab-stops>
          <style:tab-stop style:position="0.774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fo:color="#006633" style:font-name="Calibri" fo:font-weight="bold" style:font-weight-asian="bold"/>
    </style:style>
    <style:style style:name="MT2" style:family="text">
      <style:text-properties fo:color="#006633" style:font-name="Calibri" fo:font-size="7pt" fo:font-weight="bold" style:font-size-asian="7pt" style:font-weight-asian="bold" style:font-size-complex="7pt"/>
    </style:style>
    <style:style style:name="MT3" style:family="text">
      <style:text-properties fo:color="#0000ff" style:font-name="Calibri" fo:font-size="7pt" fo:font-weight="bold" style:font-size-asian="7pt" style:font-weight-asian="bold" style:font-size-complex="7pt"/>
    </style:style>
    <style:style style:name="MT4" style:family="text">
      <style:text-properties fo:color="#006633" style:font-name="Calibri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404cm, 6.339cm, 3.366cm, 6.46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1" draw:name="1" text:anchor-type="char" svg:x="-1.572cm" svg:y="0cm" svg:width="1.586cm" svg:height="1.339cm" draw:z-index="0"><draw:image xlink:href="Pictures/1000000000000A500000074AEA09645F.jpg" xlink:type="simple" xlink:show="embed" xlink:actuate="onLoad"/></draw:frame>Podlaski Wojewódzki Inspektor</text:p>
        <text:p text:style-name="MP1">Ochrony Środowiska</text:p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MP2"><text:span text:style-name="MT1">Wojewódzki Inspektorat Ochrony Środowiska w Białymstoku</text:span></text:p>
            </table:table-cell>
            <table:table-cell table:style-name="Tabela1.A1" office:value-type="string">
              <text:p text:style-name="Footer"><text:span text:style-name="MT2">M: </text:span><text:a xlink:type="simple" xlink:href="mailto:sekretariat@bialystok.wios.gov.pl" text:style-name="Internet_20_link" text:visited-style-name="Visited_20_Internet_20_Link"><text:span text:style-name="MT3">sekretariat@bialystok.wios.gov.pl</text:span></text:a></text:p>
              <text:p text:style-name="Footer"><text:span text:style-name="MT2">W: </text:span><text:a xlink:type="simple" xlink:href="http://www.bialystok.wios.gov.pl/" text:style-name="Internet_20_link" text:visited-style-name="Visited_20_Internet_20_Link"><text:span text:style-name="MT3">www.bialystok.wios.gov.pl</text:span></text:a></text:p>
            </table:table-cell>
            <table:table-cell table:style-name="Tabela1.A1" office:value-type="string">
              <text:p text:style-name="MP2"><text:span text:style-name="MT1">A: ul. Ciołkowskiego 2/3</text:span></text:p>
              <text:p text:style-name="MP2"><text:span text:style-name="MT1">15-264 Białystok</text:span></text:p>
            </table:table-cell>
            <table:table-cell table:style-name="Tabela1.A1" office:value-type="string">
              <text:p text:style-name="MP3"><text:span text:style-name="MT1">T: +48 85 742 53 78</text:span></text:p>
              <text:p text:style-name="MP3"><text:span text:style-name="MT1">F: +48 85 742 21 04</text:span></text:p>
            </table:table-cell>
          </table:table-row>
        </table:table>
        <text:p text:style-name="Footer"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Laska</meta:initial-creator>
    <meta:editing-cycles>9</meta:editing-cycles>
    <meta:creation-date>2023-11-29T13:48:00</meta:creation-date>
    <dc:date>2024-01-24T09:24:51.60</dc:date>
    <meta:editing-duration>PT35M12S</meta:editing-duration>
    <meta:generator>OpenOffice/4.1.14$Win32 OpenOffice.org_project/4114m1$Build-9811</meta:generator>
    <meta:document-statistic meta:table-count="1" meta:image-count="1" meta:object-count="0" meta:page-count="2" meta:paragraph-count="28" meta:word-count="487" meta:character-count="3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