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Calibri" fo:font-size="11pt" fo:language="pl" fo:country="PL" style:font-size-asian="11pt" style:font-size-complex="11pt"/>
    </style:style>
    <style:style style:name="P7" style:family="paragraph" style:parent-style-name="Standard" style:master-page-name="">
      <style:paragraph-properties fo:margin-left="10.76cm" fo:margin-right="0cm" fo:text-indent="0cm" style:auto-text-indent="false" style:page-number="auto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0.76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62cm" fo:margin-right="0cm" fo:margin-top="0cm" fo:margin-bottom="0.4cm" fo:text-align="center" style:justify-single-word="false" fo:text-indent="0cm" style:auto-text-indent="false"/>
      <style:text-properties style:font-name="Calibri" fo:font-size="10.5pt" fo:language="pl" fo:country="PL" style:font-size-asian="10.5pt" style:font-size-complex="10.5pt"/>
    </style:style>
    <style:style style:name="P10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>
      <style:paragraph-properties fo:margin-left="10.76cm" fo:margin-right="0cm" fo:margin-top="0cm" fo:margin-bottom="1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1pt" fo:language="pl" fo:country="PL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499cm" fo:line-height="150%" fo:text-indent="0cm" style:auto-text-indent="false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1.499cm" fo:line-height="150%" fo:text-align="start" style:justify-single-word="false" fo:text-indent="0cm" style:auto-text-indent="false"/>
      <style:text-properties style:font-name="Calibri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018cm" fo:margin-right="0cm" fo:margin-top="0cm" fo:margin-bottom="1.499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7" style:family="paragraph" style:parent-style-name="Standard">
      <style:paragraph-properties fo:margin-left="9.962cm" fo:margin-right="0cm" fo:margin-top="0cm" fo:margin-bottom="3.5cm" fo:text-align="center" style:justify-single-word="false" fo:text-indent="0cm" style:auto-text-indent="false"/>
      <style:text-properties style:font-name="Calibri" fo:font-size="10.5pt" fo:language="pl" fo:country="PL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2">W Białymstoku</text:p>
      <text:p text:style-name="P1">15-620 Białystok ul. Elewatorska 6, tel. 085 67 67 130, faks 085 67 67 153</text:p>
      <text:p text:style-name="P4">e-mail: sekretariat@pzdw.wrotapodlasia.pl, www.pzdw.bialystok.pl</text:p>
      <text:p text:style-name="P5">Białystok, 06 grudnia 2023 r.</text:p>
      <text:p text:style-name="P3">WUDiM.4100.160.2023</text:p>
      <text:p text:style-name="P7">Pan Jerzy Sirak</text:p>
      <text:p text:style-name="P8">Burmistrz Miasta Hajnówka</text:p>
      <text:p text:style-name="P8">ul. Aleksego Zina 1</text:p>
      <text:p text:style-name="P11">17-200 Hajnówka</text:p>
      <text:p text:style-name="P16"><text:span text:style-name="T1">Dotyczy:</text:span> wykonania ścieżki rowerowej w ciągu DW 685 w m. Hajnówka</text:p>
      <text:p text:style-name="P12"><text:tab/>Podlaski Zarząd Dróg Wojewódzkich w Białymstoku w odpowiedzi na pismo znak: BRM.0003.3.6.2023 z dnia 22.11,2023 r. w sprawie wykonania ścieżki rowerowej w ciągu drogi wojewódzkiej Nr 685 ul. J. Piłsudskiego w Hajnówce informuje, że istnieje możliwość adaptacji istniejącego chodnika na ciąg pieszo-rowerowy bez konieczności budowy drogi rowerowej.</text:p>
      <text:p text:style-name="P14"><text:tab/>W tym celu w 2024 roku w sezonie wiosenno-letnim zostanie opracowany projekt stałej organizacji ruchu obejmujący wprowadzenie oznakowania pionowego z dopuszczeniem ruchu rowerowego.</text:p>
      <text:p text:style-name="P10">Z-ca DYREKTORA</text:p>
      <text:p text:style-name="P9">ds. utrzymania</text:p>
      <text:p text:style-name="P17">mgr inż. Mirosław Hanczaruk</text:p>
      <text:p text:style-name="P13">Do wiadomości:</text:p>
      <text:p text:style-name="P15">RDW w Siemiatyczach</text:p>
      <text:p text:style-name="P6">Sporządził: Adam Borys, tel. (85) 67 67 159, <text:a xlink:type="simple" xlink:href="mailto:sekretariat@pzdw.wrotapodlasia.pl" text:style-name="Internet_20_link" text:visited-style-name="Visited_20_Internet_20_Link">sekretariat@pzdw.wrotapodlasia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9S</meta:editing-duration>
    <meta:editing-cycles>5</meta:editing-cycles>
    <meta:generator>OpenOffice/4.1.14$Win32 OpenOffice.org_project/4114m1$Build-9811</meta:generator>
    <dc:date>2024-01-23T13:05:42.30</dc:date>
    <meta:document-statistic meta:table-count="0" meta:image-count="0" meta:object-count="0" meta:page-count="1" meta:paragraph-count="19" meta:word-count="145" meta:character-count="1067"/>
    <meta:user-defined meta:name="Info 1"/>
    <meta:user-defined meta:name="Info 2"/>
    <meta:user-defined meta:name="Info 3"/>
    <meta:user-defined meta:name="Info 4"/>
  </office:meta>
</office:document-meta>
</file>