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style:font-size-asian="12pt"/>
    </style:style>
    <style:style style:name="P3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  <style:tab-stop style:position="1.588cm"/>
          <style:tab-stop style:position="6.35cm"/>
          <style:tab-stop style:position="7.938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  <style:tab-stop style:position="1.588cm"/>
          <style:tab-stop style:position="6.35cm"/>
          <style:tab-stop style:position="7.938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.026cm" fo:margin-right="0cm" fo:margin-top="0cm" fo:margin-bottom="0.212cm" fo:text-align="center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7" style:family="paragraph" style:parent-style-name="Caption">
      <style:paragraph-properties fo:margin-left="0.026cm" fo:margin-right="0cm" fo:margin-top="0cm" fo:margin-bottom="0.212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Caption">
      <style:paragraph-properties fo:margin-left="0.026cm" fo:margin-right="0cm" fo:margin-top="0cm" fo:margin-bottom="0.212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9" style:family="paragraph" style:parent-style-name="Caption" style:master-page-name="">
      <style:paragraph-properties fo:margin-left="0.026cm" fo:margin-right="0cm" fo:margin-top="0cm" fo:margin-bottom="0.212cm" fo:text-align="start" style:justify-single-word="false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12.418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t1">
      <style:paragraph-properties fo:margin-top="0cm" fo:margin-bottom="0cm" fo:line-height="100%" fo:text-align="start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1">
      <style:paragraph-properties fo:margin-top="0cm" fo:margin-bottom="0cm" fo:line-height="100%" fo:text-align="start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0.478cm" fo:margin-right="0cm" fo:text-align="start" style:justify-single-word="false" fo:orphans="2" fo:widows="2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WW8Num2">
      <style:paragraph-properties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 style:list-style-name="WW8Num22">
      <style:paragraph-properties fo:text-align="justify" style:justify-single-word="false">
        <style:tab-stops>
          <style:tab-stop style:position="1.296cm"/>
        </style:tab-stops>
      </style:paragraph-properties>
      <style:text-properties fo:color="#000000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 style:list-style-name="WW8Num22">
      <style:paragraph-properties fo:margin-left="1.296cm" fo:margin-right="0cm" fo:text-align="justify" style:justify-single-word="false" fo:text-indent="-0.635cm" style:auto-text-indent="false">
        <style:tab-stops>
          <style:tab-stop style:position="1.296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 style:list-style-name="WW8Num39">
      <style:paragraph-properties fo:margin-left="1.296cm" fo:margin-right="0cm" fo:text-align="start" style:justify-single-word="false" fo:text-indent="-0.635cm" style:auto-text-indent="false">
        <style:tab-stops>
          <style:tab-stop style:position="1.296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 style:list-style-name="L1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  <style:tab-stop style:position="1.588cm"/>
          <style:tab-stop style:position="6.35cm"/>
          <style:tab-stop style:position="7.938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t1" style:master-page-name="Standard">
      <style:paragraph-properties fo:margin-top="0cm" fo:margin-bottom="0cm" fo:line-height="100%" fo:text-align="start" style:justify-single-word="false" style:page-number="auto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paragraf" style:list-style-name="WW8Num2">
      <style:paragraph-properties fo:margin-left="0cm" fo:margin-right="0cm" fo:margin-top="0cm" fo:margin-bottom="0.499cm" fo:line-height="150%" fo:text-align="start" style:justify-single-word="false" fo:text-indent="0cm" style:auto-text-indent="false">
        <style:tab-stops>
          <style:tab-stop style:position="0.7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paragraf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>
      <style:paragraph-properties fo:text-align="center"/>
      <style:text-properties style:font-name="Arial" fo:font-size="7.5pt" fo:font-weight="bold" style:font-size-asian="7.5pt" style:font-weight-asian="bold" style:font-size-complex="7.5pt" style:font-weight-complex="bold"/>
    </style:style>
    <style:style style:name="P25" style:family="paragraph"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be" fo:country="BY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font-name="Times New Roman1" fo:font-size="12pt" style:font-size-asian="12pt"/>
    </style:style>
    <style:style style:name="T7" style:family="text">
      <style:text-properties style:font-name="TimesNewRoman" fo:font-size="12pt" style:font-size-asian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7.5pt" fo:font-weight="bold" style:font-size-asian="7.5pt" style:font-weight-asian="bold" style:font-size-complex="7.5pt" style:font-weight-complex="bold"/>
    </style:style>
    <style:style style:name="T11" style:family="text">
      <style:text-properties style:font-name="Arial" fo:font-size="7pt" fo:font-weight="bold" style:font-size-asian="7pt" style:font-weight-asian="bold" style:font-size-complex="7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6e6e6" draw:textarea-horizontal-align="justify" draw:textarea-vertical-align="middle" draw:auto-grow-height="false" style:run-through="foreground"/>
    </style:style>
    <style:style style:name="gr3" style:family="graphic">
      <style:graphic-properties draw:textarea-horizontal-align="center" draw:textarea-vertical-align="middle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Nr 158/2023</text:p>
      <text:p text:style-name="P10">Burmistrza Miasta Hajnówka</text:p>
      <text:p text:style-name="P10">z dnia 8 grudnia 2023 roku</text:p>
      <text:p text:style-name="P10"/>
      <text:p text:style-name="P10">w sprawie zmiany Regulaminu Organizacyjnego Urzędu Miasta Hajnówka</text:p>
      <text:p text:style-name="P10"/>
      <text:p text:style-name="P11"/>
      <text:p text:style-name="P1">Na podstawie art. 33 ust. 2 ustawy <text:span text:style-name="T1">z dnia 8 marca 1990 roku o samorządzie gminnym </text:span><text:span text:style-name="T5">(Dz. U. z 2023 r. poz. 40, poz. 572, poz. 1463, poz. 1688)</text:span><text:span text:style-name="T1"> zarządz</text:span><text:span text:style-name="T4">a</text:span><text:span text:style-name="T1">m, co następuje</text:span><text:span text:style-name="T4">:</text:span></text:p>
      <text:list xml:id="list3317720806159362009" text:style-name="WW8Num2">
        <text:list-item>
          <text:p text:style-name="P13"/>
        </text:list-item>
        <text:list-item>
          <text:p text:style-name="P13"/>
        </text:list-item>
        <text:list-item>
          <text:p text:style-name="P13">§ 1. W załączniku do Zarządzenia nr 9/15 Burmistrza Miasta Hajnówka z dnia 14 stycznia 2015 roku w sprawie uchwalenia Regulaminu Organizacyjnego Urzędu Miasta Hajnówka wprowadza się następujące zmiany:</text:p>
        </text:list-item>
      </text:list>
      <text:p text:style-name="P1"/>
      <text:list xml:id="list28682095" text:continue-numbering="true" text:style-name="WW8Num2">
        <text:list-item>
          <text:p text:style-name="P13">1. § 4 ust. 5 otrzymuje brzmienie:</text:p>
        </text:list-item>
      </text:list>
      <text:p text:style-name="P1">5. Do zadań Skarbnika należy:</text:p>
      <text:p text:style-name="P1">1) opracowywanie projektu budżetu Gminy,</text:p>
      <text:p text:style-name="P1">2) odpowiedzialność za formalno-rachunkową realizację budżetu Gminy,</text:p>
      <text:p text:style-name="P1">3) opracowywanie projektów uchwał okołobudżetowych,</text:p>
      <text:p text:style-name="P1">4) kontrolowanie gospodarki finansowej i prawidłowego obiegu dokumentów</text:p>
      <text:p text:style-name="P1">finansowych,</text:p>
      <text:p text:style-name="P1">5) kontrasygnowanie dokumentów stanowiących podstawę do wydawania środków</text:p>
      <text:p text:style-name="P1">finansowych,</text:p>
      <text:p text:style-name="P1">6) bieżące rozliczanie budżetu oraz okresowe informowanie organów Gminy o przebiegu</text:p>
      <text:p text:style-name="P1">jego realizacji,</text:p>
      <text:p text:style-name="P1">7) odpowiedzialność za realizację ustaw o dochodach i finansach gminy o podatkach,</text:p>
      <text:p text:style-name="P1">opłacie skarbowej i innych,</text:p>
      <text:p text:style-name="P1">8) w ramach odrębnego upoważnienia załatwiania spraw w zakresie zadań organu</text:p>
      <text:p text:style-name="P1">podatkowego oraz spraw związanych z rozliczeniem środków zewnętrznych,</text:p>
      <text:p text:style-name="P1">9) sprawowanie bezpośredniego nadzoru nad Referatem Finansowo-Budżetowym oraz Referatem Podatkowym.</text:p>
      <text:p text:style-name="P1"/>
      <text:list xml:id="list28679693" text:continue-numbering="true" text:style-name="WW8Num2">
        <text:list-item>
          <text:p text:style-name="P13">2. § 7 ust. 1 otrzymuje brzmienie:</text:p>
        </text:list-item>
        <text:list-item>
          <text:p text:style-name="P14">1.Strukturę organizacyjną Urzędu tworzą referaty i stanowiska samodzielne:</text:p>
        </text:list-item>
      </text:list>
      <text:list xml:id="list3410365924531381741" text:style-name="WW8Num22">
        <text:list-item>
          <text:p text:style-name="P16">Referat Społeczno-Administracyjny<text:tab/><text:tab/><text:tab/><text:tab/>- SAO</text:p>
        </text:list-item>
        <text:list-item>
          <text:p text:style-name="P16">Referat Finansowo-Budżetowy<text:tab/><text:tab/><text:tab/><text:tab/><text:tab/>- FN</text:p>
        </text:list-item>
        <text:list-item>
          <text:p text:style-name="P16">Referat Podatkowy<text:tab/><text:tab/><text:tab/><text:tab/><text:tab/><text:tab/><text:tab/>- FP</text:p>
        </text:list-item>
        <text:list-item>
          <text:p text:style-name="P16">Referat Budownictwa i Inwestycji<text:tab/><text:tab/><text:tab/><text:tab/><text:tab/>- BI</text:p>
        </text:list-item>
        <text:list-item>
          <text:p text:style-name="P16">Referat Gospodarki Gruntami i Rolnictwa<text:tab/><text:tab/><text:tab/>- GGR</text:p>
        </text:list-item>
        <text:list-item>
          <text:p text:style-name="P16">Referat Gospodarki Komunalnej i Ochrony Środowiska<text:tab/>- GKM</text:p>
        </text:list-item>
        <text:list-item>
          <text:p text:style-name="P16">Referat Polityki Gospodarczej<text:tab/><text:tab/><text:tab/><text:tab/><text:tab/>- PG</text:p>
        </text:list-item>
        <text:list-item>
          <text:p text:style-name="P16">Referat Rozwoju<text:tab/><text:tab/><text:tab/><text:tab/><text:tab/><text:tab/><text:tab/>- R</text:p>
        </text:list-item>
        <text:list-item>
          <text:p text:style-name="P16">Urząd Stanu Cywilnego<text:tab/><text:tab/><text:tab/><text:tab/><text:tab/><text:tab/>- USC</text:p>
        </text:list-item>
        <text:list-item>
          <text:p text:style-name="P16">Radca Prawny<text:tab/><text:tab/><text:tab/><text:tab/><text:tab/><text:tab/><text:tab/>- RP</text:p>
        </text:list-item>
        <text:list-item>
          <text:p text:style-name="P16">Biuro Rady Miasta<text:tab/><text:tab/><text:tab/><text:tab/><text:tab/><text:tab/><text:tab/>- BRM</text:p>
        </text:list-item>
        <text:list-item>
          <text:p text:style-name="P16">Zespół Oświaty, Kultury i Sportu<text:tab/><text:tab/><text:tab/><text:tab/><text:tab/>- ZOK</text:p>
        </text:list-item>
        <text:list-item>
          <text:p text:style-name="P15"><text:soft-page-break/>Audytor Wewnętrzny<text:tab/><text:tab/><text:tab/><text:tab/><text:tab/><text:tab/>- AW</text:p>
        </text:list-item>
        <text:list-item>
          <text:p text:style-name="P16">Stanowisko d/s ochrony informacji niejawnych<text:tab/><text:tab/><text:tab/>- PO</text:p>
        </text:list-item>
        <text:list-item>
          <text:p text:style-name="P16">Kancelaria Tajna<text:tab/><text:tab/><text:tab/><text:tab/><text:tab/><text:tab/><text:tab/>- KT</text:p>
        </text:list-item>
        <text:list-item>
          <text:p text:style-name="P16">Stanowisko d/s zamówień publicznych<text:tab/><text:tab/><text:tab/><text:tab/>- ZP</text:p>
        </text:list-item>
        <text:list-item>
          <text:p text:style-name="P16">Informatyk<text:tab/><text:tab/><text:tab/><text:tab/><text:tab/><text:tab/><text:tab/><text:tab/>- I</text:p>
        </text:list-item>
      </text:list>
      <text:p text:style-name="P1"/>
      <text:list xml:id="list28659025" text:continue-list="list28679693" text:style-name="WW8Num2">
        <text:list-item>
          <text:p text:style-name="P13">3. § 12 otrzymuje brzmienie:</text:p>
        </text:list-item>
      </text:list>
      <text:list xml:id="list7809091099092684547" text:style-name="L1">
        <text:list-item>
          <text:p text:style-name="P18">Kierownik Referatu Finansowo – Budżetowego wykonuje zadania głównego księgowego Urzędu Miasta Hajnówka.</text:p>
        </text:list-item>
        <text:list-item>
          <text:p text:style-name="P18">Do zakresu działania Referatu Finansowo – Budżetowego należy w szczególności:</text:p>
        </text:list-item>
      </text:list>
      <text:p text:style-name="P4">1) w zakresie planowania i realizacji budżetu:</text:p>
      <text:p text:style-name="P4">a) koordynacja prac związanych z planowaniem,</text:p>
      <text:p text:style-name="P4">b) nadzorowanie prawidłowości opracowywania i zatwierdzania planów finansowych jednostek organizacyjnych oraz preliminarzy finansowych referatów Urzędu,</text:p>
      <text:p text:style-name="P4">c) sporządzanie projektu budżetu oraz przekładanie go w obowiązującym trybie do uchwalenia,</text:p>
      <text:p text:style-name="P4">d) bieżąca realizacja budżetu oraz okresowe informowanie organów Gminy o przebiegu tej realizacji,</text:p>
      <text:p text:style-name="P4">e) przygotowywanie projektów uchwał w sprawach zmian w budżecie Gminy,</text:p>
      <text:p text:style-name="P4">f) kontrola przestrzegania dyscypliny finansów publicznych,</text:p>
      <text:p text:style-name="P4">g) obsługa finansowo – księgowa zadań realizowanych przez Urząd,</text:p>
      <text:p text:style-name="P4">2) w zakresie zadań księgowo – rachunkowych:</text:p>
      <text:p text:style-name="P4">a) prowadzenie spraw płacowych pracowników urzędu oraz prowadzenie rozliczeń z</text:p>
      <text:p text:style-name="P4">tytułu ubezpieczeń społecznych i podatku,</text:p>
      <text:p text:style-name="P4">b) prowadzenie spraw księgowych urzędu,</text:p>
      <text:p text:style-name="P4">c) współpraca z organami finansowymi i bankowymi oraz jednostkami</text:p>
      <text:p text:style-name="P4">organizacyjnymi,</text:p>
      <text:p text:style-name="P4">d) prowadzenie ewidencji mienia Gminy, w tym ewidencji środków trwałych,</text:p>
      <text:p text:style-name="P4">e) sporządzanie sprawozdań i bilansu Urzędu jako jednostki budżetowej oraz</text:p>
      <text:p text:style-name="P4">sprawozdań i bilansów zbiorczych.</text:p>
      <text:p text:style-name="P5"/>
      <text:list xml:id="list28674095" text:continue-list="list28659025" text:style-name="WW8Num2">
        <text:list-item>
          <text:p text:style-name="P13">§2. W załączniku do Zarządzenia nr 9/15 Burmistrza Miasta Hajnówka z dnia 14 stycznia 2015 roku w sprawie uchwalenia Regulaminu Organizacyjnego Urzędu Miasta Hajnówka w <text:span text:style-name="T2">Rozdziale V Zakresy działania komórek organizacyjnych Urzędu </text:span><text:span text:style-name="T3">dodaje się</text:span><text:span text:style-name="T2"> </text:span>§ 12a, który otrzymuje brzmienie:</text:p>
        </text:list-item>
        <text:list-item>
          <text:p text:style-name="P14"/>
        </text:list-item>
        <text:list-item>
          <text:p text:style-name="P14">§ 12a</text:p>
        </text:list-item>
      </text:list>
      <text:list xml:id="list28686282" text:continue-list="list7809091099092684547" text:style-name="L1">
        <text:list-item text:start-value="1">
          <text:p text:style-name="P18">Do zakresu działania Referatu Podatkowego należy w szczególności:</text:p>
        </text:list-item>
      </text:list>
      <text:list xml:id="list2359110893223469844" text:style-name="WW8Num39">
        <text:list-item text:start-value="1">
          <text:p text:style-name="P17">prowadzenie spraw dotyczących wymiaru podatków (rolny, leśny, od nieruchomości, środków transportowych, opłaty skarbowej), w tym opracowywanie projektów uchwał w sprawie podatku od nieruchomości, podatku rolnego i podatku od środków transportowych,</text:p>
        </text:list-item>
        <text:list-item>
          <text:p text:style-name="P17">prowadzenie rachunkowości podatków i opłat wg zasad określonych w przepisach odrębnych,</text:p>
        </text:list-item>
        <text:list-item>
          <text:p text:style-name="P17">wydawanie zaświadczeń o stanie majątkowym i o nie zaleganiu w podatkach i opłatach,</text:p>
        </text:list-item>
        <text:list-item>
          <text:p text:style-name="P17">windykacja należności z tytułu podatków i opłat,</text:p>
        </text:list-item>
        <text:list-item>
          <text:p text:style-name="P17">organizacja i kontrola prawidłowego obiegu dokumentów.</text:p>
        </text:list-item>
      </text:list>
      <text:p text:style-name="P1"/>
      <text:p text:style-name="P1"><text:soft-page-break/>§ 3. W załączniku do Zarządzenia nr 9/15 Burmistrza Miasta Hajnówka z dnia 14 stycznia 2015 roku w sprawie uchwalenia Regulaminu Organizacyjnego Urzędu Miasta Hajnówka Zmienia się Załącznik do Regulaminu Organizacyjnego Urzędu Miasta Hajnówka prze<text:span text:style-name="T8">dstawiający schemat struktury organizacyjnej Urzędu Miasta Hajnówka w brzmieniu stanowiącym załącznik do niniejszego zarządzenia.</text:span></text:p>
      <text:p text:style-name="P1"/>
      <text:list xml:id="list28678599" text:continue-list="list28674095" text:style-name="WW8Num2">
        <text:list-item>
          <text:p text:style-name="P13">§ 4. Regulamin organizacyjny podlega ogłoszeniu na tablicy ogłoszeń w siedzibie Urzędu Miasta Hajnówka oraz publikacji w Biuletynie Informacji Publicznej.</text:p>
        </text:list-item>
        <text:list-item>
          <text:p text:style-name="P13"/>
        </text:list-item>
        <text:list-item>
          <text:p text:style-name="P13">§ 5. <text:span text:style-name="T3">Wykonanie zarządzenia powierzam Sekretarzowi Miasta Hajnówka.</text:span></text:p>
        </text:list-item>
        <text:list-item>
          <text:p text:style-name="P13"/>
        </text:list-item>
        <text:list-item>
          <text:p text:style-name="P13">§ 6. <text:span text:style-name="T1">Zarządzenie wchodzi w życie z dniem podpisania z mocą obowiązującą od dnia 1 stycznia 2024 roku.</text:span></text:p>
        </text:list-item>
        <text:list-item>
          <text:p text:style-name="P20"/>
          <text:p text:style-name="P21"/>
        </text:list-item>
      </text:list>
      <text:p text:style-name="P9">Burmistrz Miasta Hajnówka</text:p>
      <text:p text:style-name="P7"/>
      <text:p text:style-name="P7">Jerzy Sira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Załącznik do Zarządzenia nr …...........</text:p>
      <text:p text:style-name="P12">Burmistrza Miasta Hajnówka</text:p>
      <text:p text:style-name="P12">z dnia …...............................................</text:p>
      <text:p text:style-name="P2"/>
      <text:p text:style-name="P3"><text:span text:style-name="T6">SCHEMAT STRUKTURY ORGANIZACYJNEJ URZ</text:span><text:span text:style-name="T7">Ę</text:span><text:span text:style-name="T6">DU MIASTA HAJNÓWKA</text:span></text:p>
      <text:p text:style-name="P6"><draw:g text:anchor-type="paragraph" draw:z-index="0" draw:style-name="gr1"><draw:custom-shape draw:style-name="gr2" draw:text-style-name="P23" svg:width="3.883cm" svg:height="1.378cm" svg:x="3.835cm" svg:y="3.048cm"><text:p text:style-name="P22"><text:span text:style-name="T9">SKARBNIK</text:span></text:p><text:p text:style-name="P22"><text:span text:style-name="T9">SK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3cm" svg:height="0.929cm" svg:x="3.835cm" svg:y="4.775cm"><text:p text:style-name="P22"><text:span text:style-name="T10">Referat</text:span></text:p><text:p text:style-name="P22"><text:span text:style-name="T10">Finansowo-Budżetowy</text:span></text:p><text:p text:style-name="P22"><text:span text:style-name="T10">F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3" svg:width="3.883cm" svg:height="1.378cm" svg:x="-0.172cm" svg:y="3.048cm"><text:p text:style-name="P22"><text:span text:style-name="T9">ZASTĘPCA</text:span></text:p><text:p text:style-name="P22"><text:span text:style-name="T9">BURMISTRZA</text:span></text:p><text:p text:style-name="P22"><text:span text:style-name="T9">BZ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1cm" svg:height="0.927cm" svg:x="12.602cm" svg:y="4.801cm"><text:p text:style-name="P22"><text:span text:style-name="T10">Referat</text:span></text:p><text:p text:style-name="P22"><text:span text:style-name="T10">Społeczno-Administracyjny</text:span></text:p><text:p text:style-name="P22"><text:span text:style-name="T10">SA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3cm" svg:height="0.929cm" svg:x="-0.142cm" svg:y="10.008cm"><text:p text:style-name="P22"><text:span text:style-name="T10">Hajnowski Dom Kultury</text:span></text:p><text:p text:style-name="P22"><text:span text:style-name="T10">HDK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1cm" svg:height="0.929cm" svg:x="12.602cm" svg:y="6.152cm"><text:p text:style-name="P22"><text:span text:style-name="T10">Referat</text:span></text:p><text:p text:style-name="P22"><text:span text:style-name="T10">Polityki Gospodarczej</text:span></text:p><text:p text:style-name="P22"><text:span text:style-name="T10">PG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1cm" svg:height="0.927cm" svg:x="12.602cm" svg:y="7.456cm"><text:p text:style-name="P22"><text:span text:style-name="T10">Urząd Stanu Cywilnego</text:span></text:p><text:p text:style-name="P22"><text:span text:style-name="T10">USC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1cm" svg:height="0.927cm" svg:x="12.602cm" svg:y="8.758cm"><text:p text:style-name="P22"><text:span text:style-name="T10">Biuro Rady Miasta</text:span></text:p><text:p text:style-name="P22"><text:span text:style-name="T10">BR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1cm" svg:height="0.927cm" svg:x="12.602cm" svg:y="10.01cm"><text:p text:style-name="P22"><text:span text:style-name="T10">Informatyk</text:span></text:p><text:p text:style-name="P22"><text:span text:style-name="T10">I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1cm" svg:height="0.929cm" svg:x="12.602cm" svg:y="11.312cm"><text:p text:style-name="P22"><text:span text:style-name="T10">Miejski Ośrodek Pomocy</text:span></text:p><text:p text:style-name="P22"><text:span text:style-name="T10">Społecznej w Hajnówce</text:span></text:p><text:p text:style-name="P22"><text:span text:style-name="T10">MOP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3cm" svg:height="0.929cm" svg:x="-0.1cm" svg:y="13.996cm"><text:p text:style-name="P22"><text:span text:style-name="T10">Zakład Budżetowy</text:span></text:p><text:p text:style-name="P22"><text:span text:style-name="T10">Park Wodny w Hajnówce</text:span></text:p><text:p text:style-name="P22"><text:span text:style-name="T10">PW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3cm" svg:height="0.929cm" svg:x="-0.139cm" svg:y="12.688cm"><text:p text:style-name="P22"><text:span text:style-name="T10">Ośrodek Sportu i Rekreacji</text:span></text:p><text:p text:style-name="P22"><text:span text:style-name="T10">w Hajnówce</text:span></text:p><text:p text:style-name="P22"><text:span text:style-name="T10">OSi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3cm" svg:height="0.927cm" svg:x="-0.141cm" svg:y="11.314cm"><text:p text:style-name="P22"><text:span text:style-name="T10">Miejska Biblioteka Publiczna</text:span></text:p><text:p text:style-name="P22"><text:span text:style-name="T10">w Hajnówce</text:span></text:p><text:p text:style-name="P22"><text:span text:style-name="T10">MBP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7cm" svg:height="0.93cm" svg:x="-0.162cm" svg:y="4.775cm"><text:p text:style-name="P22"><text:span text:style-name="T10">Referat</text:span></text:p><text:p text:style-name="P22"><text:span text:style-name="T10">Budownictwa i Inwestycji</text:span></text:p><text:p text:style-name="P22"><text:span text:style-name="T10">BI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2" svg:x1="-0.389cm" svg:y1="3.762cm" svg:x2="-0.43cm" svg:y2="15.822cm"><text:p/></draw:line><draw:custom-shape draw:style-name="gr2" draw:text-style-name="P24" svg:width="3.883cm" svg:height="0.929cm" svg:x="-0.16cm" svg:y="6.156cm"><text:p text:style-name="P22"><text:span text:style-name="T10">Referat Gospodarki</text:span></text:p><text:p text:style-name="P22"><text:span text:style-name="T10">Gruntami i Rolnictwa</text:span></text:p><text:p text:style-name="P22"><text:span text:style-name="T10">GG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5" svg:width="3.883cm" svg:height="0.927cm" svg:x="-0.141cm" svg:y="7.456cm"><text:p text:style-name="P22"><text:span text:style-name="T11">Referat Gospodarki Komunalnej</text:span></text:p><text:p text:style-name="P22"><text:span text:style-name="T11">i Ochrony Środowiska</text:span></text:p><text:p text:style-name="P22"><text:span text:style-name="T11">GK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3cm" svg:height="0.927cm" svg:x="8.561cm" svg:y="4.799cm"><text:p text:style-name="P22"><text:span text:style-name="T10">Referat Rozwoju</text:span></text:p><text:p text:style-name="P22"><text:span text:style-name="T10">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3cm" svg:height="0.927cm" svg:x="-0.141cm" svg:y="8.758cm"><text:p text:style-name="P22"><text:span text:style-name="T10">Zespół Oświaty,</text:span></text:p><text:p text:style-name="P22"><text:span text:style-name="T10">Kultury i Sportu</text:span></text:p><text:p text:style-name="P22"><text:span text:style-name="T10">ZOK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7cm" svg:height="0.932cm" svg:x="8.566cm" svg:y="6.137cm"><text:p text:style-name="P22"><text:span text:style-name="T10">Radca Prawny</text:span></text:p><text:p text:style-name="P22"><text:span text:style-name="T10">RP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3cm" svg:height="0.927cm" svg:x="8.561cm" svg:y="7.458cm"><text:p text:style-name="P22"><text:span text:style-name="T10">Audytor Wewnętrzny</text:span></text:p><text:p text:style-name="P22"><text:span text:style-name="T10">AW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3cm" svg:height="0.929cm" svg:x="8.559cm" svg:y="8.758cm"><text:p text:style-name="P22"><text:span text:style-name="T10">Stanowiska d/s ochrony</text:span></text:p><text:p text:style-name="P22"><text:span text:style-name="T10">Informacji niejawnych</text:span></text:p><text:p text:style-name="P22"><text:span text:style-name="T10">P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3cm" svg:height="0.927cm" svg:x="8.539cm" svg:y="10.01cm"><text:p text:style-name="P22"><text:span text:style-name="T10">Kancelaria Tajna</text:span></text:p><text:p text:style-name="P22"><text:span text:style-name="T10">K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3" svg:width="3.91cm" svg:height="1.378cm" svg:x="6.118cm" svg:y="1.12cm"><text:p text:style-name="P22"><text:span text:style-name="T9">BURMISTRZ</text:span></text:p><text:p text:style-name="P22"><text:span text:style-name="T9">B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3" svg:width="3.883cm" svg:height="1.38cm" svg:x="12.582cm" svg:y="3.099cm"><text:p text:style-name="P22"><text:span text:style-name="T9">SEKRETARZ</text:span></text:p><text:p text:style-name="P22"><text:span text:style-name="T9">S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5cm" svg:height="0.927cm" svg:x="-0.183cm" svg:y="15.422cm"><text:p text:style-name="P22"><text:span text:style-name="T10">Zakład Gospodarki</text:span></text:p><text:p text:style-name="P22"><text:span text:style-name="T10">Mieszkaniowej w Hajnówce</text:span></text:p><text:p text:style-name="P22"><text:span text:style-name="T10">ZGM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3cm" svg:height="0.927cm" svg:x="8.562cm" svg:y="11.312cm"><text:p text:style-name="P22"><text:span text:style-name="T10">Stanowiska d/s Zamówień</text:span></text:p><text:p text:style-name="P22"><text:span text:style-name="T10">Publicznych</text:span></text:p><text:p text:style-name="P22"><text:span text:style-name="T10">ZP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9cm" svg:height="0.932cm" svg:x="8.573cm" svg:y="12.656cm"><text:p text:style-name="P22"><text:span text:style-name="T10">Przedsiębiorstwo Usług</text:span></text:p><text:p text:style-name="P22"><text:span text:style-name="T10">Komunalnych Spółka z o.o.</text:span></text:p><text:p text:style-name="P22"><text:span text:style-name="T10">PUK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3cm" svg:height="0.927cm" svg:x="8.541cm" svg:y="13.984cm"><text:p text:style-name="P22"><text:span text:style-name="T10">Przedsiębiorstwo Wodociągów</text:span></text:p><text:p text:style-name="P22"><text:span text:style-name="T10">i Kanalizacji Spółka z o.o.</text:span></text:p><text:p text:style-name="P22"><text:span text:style-name="T10">PWiK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83cm" svg:height="0.927cm" svg:x="8.562cm" svg:y="15.349cm"><text:p text:style-name="P22"><text:span text:style-name="T10">Przedsiębiorstwo Energetyki</text:span></text:p><text:p text:style-name="P22"><text:span text:style-name="T10">Cieplnej Spółka z o.o.</text:span></text:p><text:p text:style-name="P22"><text:span text:style-name="T10">PEC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4" svg:width="3.89cm" svg:height="0.934cm" svg:x="3.872cm" svg:y="6.14cm"><text:p text:style-name="P22"><text:span text:style-name="T10">Referat</text:span></text:p><text:p text:style-name="P22"><text:span text:style-name="T10">Podatkowy</text:span></text:p><text:p text:style-name="P22"><text:span text:style-name="T10">FP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" draw:text-style-name="P22" svg:x1="6.117cm" svg:y1="1.75cm" svg:x2="1.898cm" svg:y2="1.75cm"><text:p/></draw:line><draw:line draw:style-name="gr3" draw:text-style-name="P22" svg:x1="5.222cm" svg:y1="1.75cm" svg:x2="5.222cm" svg:y2="3.046cm"><text:p/></draw:line><draw:line draw:style-name="gr3" draw:text-style-name="P22" svg:x1="14.076cm" svg:y1="1.75cm" svg:x2="14.076cm" svg:y2="3.098cm"><text:p/></draw:line><draw:g draw:style-name="gr4"><draw:line draw:style-name="gr3" draw:text-style-name="P22" svg:x1="1.898cm" svg:y1="1.75cm" svg:x2="1.898cm" svg:y2="3.046cm"><text:p/></draw:line><draw:line draw:style-name="gr3" draw:text-style-name="P22" svg:x1="-0.43cm" svg:y1="15.822cm" svg:x2="-0.183cm" svg:y2="15.82cm"><text:p/></draw:line><draw:line draw:style-name="gr3" draw:text-style-name="P22" svg:x1="-0.43cm" svg:y1="14.393cm" svg:x2="-0.1cm" svg:y2="14.393cm"><text:p/></draw:line><draw:line draw:style-name="gr3" draw:text-style-name="P22" svg:x1="-0.43cm" svg:y1="13.042cm" svg:x2="-0.139cm" svg:y2="13.042cm"><text:p/></draw:line><draw:line draw:style-name="gr3" draw:text-style-name="P22" svg:x1="-0.388cm" svg:y1="11.642cm" svg:x2="-0.139cm" svg:y2="11.642cm"><text:p/></draw:line><draw:line draw:style-name="gr3" draw:text-style-name="P22" svg:x1="-0.388cm" svg:y1="10.349cm" svg:x2="-0.141cm" svg:y2="10.349cm"><text:p/></draw:line><draw:line draw:style-name="gr3" draw:text-style-name="P22" svg:x1="-0.388cm" svg:y1="9.105cm" svg:x2="-0.139cm" svg:y2="9.105cm"><text:p/></draw:line><draw:line draw:style-name="gr3" draw:text-style-name="P22" svg:x1="-0.388cm" svg:y1="7.825cm" svg:x2="-0.139cm" svg:y2="7.825cm"><text:p/></draw:line><draw:line draw:style-name="gr3" draw:text-style-name="P22" svg:x1="-0.388cm" svg:y1="6.479cm" svg:x2="-0.159cm" svg:y2="6.479cm"><text:p/></draw:line><draw:line draw:style-name="gr3" draw:text-style-name="P22" svg:x1="-0.388cm" svg:y1="5.149cm" svg:x2="-0.16cm" svg:y2="5.149cm"><text:p/></draw:line><draw:line draw:style-name="gr3" draw:text-style-name="P22" svg:x1="-0.388cm" svg:y1="3.763cm" svg:x2="-0.171cm" svg:y2="3.759cm"><text:p/></draw:line></draw:g><draw:line draw:style-name="gr3" draw:text-style-name="P22" svg:x1="8.012cm" svg:y1="3.612cm" svg:x2="8.012cm" svg:y2="6.51cm"><text:p/></draw:line><draw:line draw:style-name="gr3" draw:text-style-name="P22" svg:x1="8.012cm" svg:y1="3.612cm" svg:x2="7.717cm" svg:y2="3.616cm"><text:p/></draw:line><draw:line draw:style-name="gr3" draw:text-style-name="P22" svg:x1="8.012cm" svg:y1="5.112cm" svg:x2="7.717cm" svg:y2="5.112cm"><text:p/></draw:line><draw:line draw:style-name="gr3" draw:text-style-name="P22" svg:x1="8.012cm" svg:y1="6.509cm" svg:x2="7.762cm" svg:y2="6.514cm"><text:p/></draw:line><draw:line draw:style-name="gr3" draw:text-style-name="P22" svg:x1="8.241cm" svg:y1="2.498cm" svg:x2="8.241cm" svg:y2="15.692cm"><text:p/></draw:line><draw:line draw:style-name="gr3" draw:text-style-name="P22" svg:x1="8.241cm" svg:y1="5.126cm" svg:x2="8.543cm" svg:y2="5.126cm"><text:p/></draw:line><draw:line draw:style-name="gr3" draw:text-style-name="P22" svg:x1="8.241cm" svg:y1="6.503cm" svg:x2="8.553cm" svg:y2="6.503cm"><text:p/></draw:line><draw:line draw:style-name="gr3" draw:text-style-name="P22" svg:x1="8.241cm" svg:y1="7.832cm" svg:x2="8.543cm" svg:y2="7.832cm"><text:p/></draw:line><draw:line draw:style-name="gr3" draw:text-style-name="P22" svg:x1="8.241cm" svg:y1="9.073cm" svg:x2="8.543cm" svg:y2="9.073cm"><text:p/></draw:line><draw:line draw:style-name="gr3" draw:text-style-name="P22" svg:x1="8.241cm" svg:y1="10.462cm" svg:x2="8.521cm" svg:y2="10.462cm"><text:p/></draw:line><draw:line draw:style-name="gr3" draw:text-style-name="P22" svg:x1="8.241cm" svg:y1="11.656cm" svg:x2="8.562cm" svg:y2="11.656cm"><text:p/></draw:line><draw:line draw:style-name="gr3" draw:text-style-name="P22" svg:x1="8.241cm" svg:y1="12.975cm" svg:x2="8.564cm" svg:y2="12.975cm"><text:p/></draw:line><draw:line draw:style-name="gr3" draw:text-style-name="P22" svg:x1="8.241cm" svg:y1="14.291cm" svg:x2="8.541cm" svg:y2="14.291cm"><text:p/></draw:line><draw:line draw:style-name="gr3" draw:text-style-name="P22" svg:x1="8.241cm" svg:y1="15.69cm" svg:x2="8.562cm" svg:y2="15.69cm"><text:p/></draw:line><draw:line draw:style-name="gr3" draw:text-style-name="P22" svg:x1="16.819cm" svg:y1="3.704cm" svg:x2="16.819cm" svg:y2="11.689cm"><text:p/></draw:line><draw:line draw:style-name="gr3" draw:text-style-name="P22" svg:x1="16.821cm" svg:y1="3.704cm" svg:x2="16.466cm" svg:y2="3.709cm"><text:p/></draw:line><draw:line draw:style-name="gr3" draw:text-style-name="P22" svg:x1="16.819cm" svg:y1="5.085cm" svg:x2="16.482cm" svg:y2="5.085cm"><text:p/></draw:line><draw:line draw:style-name="gr3" draw:text-style-name="P22" svg:x1="16.819cm" svg:y1="6.509cm" svg:x2="16.482cm" svg:y2="6.509cm"><text:p/></draw:line><draw:line draw:style-name="gr3" draw:text-style-name="P22" svg:x1="16.819cm" svg:y1="7.886cm" svg:x2="16.482cm" svg:y2="7.886cm"><text:p/></draw:line><draw:line draw:style-name="gr3" draw:text-style-name="P22" svg:x1="16.819cm" svg:y1="9.192cm" svg:x2="16.482cm" svg:y2="9.192cm"><text:p/></draw:line><draw:line draw:style-name="gr3" draw:text-style-name="P22" svg:x1="16.819cm" svg:y1="10.386cm" svg:x2="16.482cm" svg:y2="10.386cm"><text:p/></draw:line><draw:line draw:style-name="gr3" draw:text-style-name="P22" svg:x1="16.819cm" svg:y1="11.689cm" svg:x2="16.482cm" svg:y2="11.693cm"><text:p/></draw:line><draw:line draw:style-name="gr3" draw:text-style-name="P22" svg:x1="10.026cm" svg:y1="1.75cm" svg:x2="14.076cm" svg:y2="1.75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45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953cm" fo:margin-right="0cm" fo:text-indent="-0.318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.635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_20_sprawie" style:display-name="w sprawie" style:family="paragraph" style:parent-style-name="Standard" style:list-style-name="WW8Num4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size="12pt" style:font-size-asian="12pt"/>
    </style:style>
    <style:style style:name="Body_20_text" style:display-name="Body text" style:family="paragraph">
      <style:paragraph-properties fo:margin-left="0cm" fo:margin-right="0cm" fo:margin-top="0cm" fo:margin-bottom="0cm" style:line-height-at-least="0.536cm" fo:text-align="justify" style:justify-single-word="false" fo:orphans="2" fo:widows="2" fo:hyphenation-ladder-count="no-limit" fo:text-indent="0.499cm" style:auto-text-indent="false"/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1" style:family="paragraph" style:parent-style-name="Body_20_tex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6pt" fo:font-weight="bold" style:font-size-asian="16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ORGANIZACYJNY</dc:title>
    <meta:initial-creator>UMH</meta:initial-creator>
    <meta:creation-date>2009-07-23T22:49:00</meta:creation-date>
    <dc:date>2024-01-19T08:41:43.81</dc:date>
    <meta:print-date>2021-10-18T08:16:15.62</meta:print-date>
    <meta:editing-cycles>157</meta:editing-cycles>
    <meta:editing-duration>P2DT10H15M15S</meta:editing-duration>
    <meta:generator>OpenOffice/4.1.13$Win32 OpenOffice.org_project/4113m1$Build-9810</meta:generator>
    <meta:document-statistic meta:table-count="0" meta:image-count="0" meta:object-count="0" meta:page-count="4" meta:paragraph-count="79" meta:word-count="711" meta:character-count="5193"/>
  </office:meta>
</office:document-meta>
</file>