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73cm" style:rel-column-width="3363*"/>
    </style:style>
    <style:style style:name="Tabela1.B" style:family="table-column">
      <style:table-column-properties style:column-width="9.393cm" style:rel-column-width="36181*"/>
    </style:style>
    <style:style style:name="Tabela1.C" style:family="table-column">
      <style:table-column-properties style:column-width="3.334cm" style:rel-column-width="12842*"/>
    </style:style>
    <style:style style:name="Tabela1.D" style:family="table-column">
      <style:table-column-properties style:column-width="3.413cm" style:rel-column-width="131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26cm" style:rel-column-width="3567*"/>
    </style:style>
    <style:style style:name="Tabela2.B" style:family="table-column">
      <style:table-column-properties style:column-width="9.393cm" style:rel-column-width="36181*"/>
    </style:style>
    <style:style style:name="Tabela2.C" style:family="table-column">
      <style:table-column-properties style:column-width="3.307cm" style:rel-column-width="12740*"/>
    </style:style>
    <style:style style:name="Tabela2.D" style:family="table-column">
      <style:table-column-properties style:column-width="3.387cm" style:rel-column-width="1304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Caption">
      <style:text-properties style:font-name="Arial"/>
    </style:style>
    <style:style style:name="P2" style:family="paragraph" style:parent-style-name="Caption"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end" style:justify-single-word="false" fo:break-before="page"/>
      <style:text-properties style:font-name="Arial"/>
    </style:style>
    <style:style style:name="P7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Heading_20_1"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Heading_20_2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ing_20_3">
      <style:text-properties style:font-name="Arial"/>
    </style:style>
    <style:style style:name="P11" style:family="paragraph" style:parent-style-name="Heading_20_3"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11/2024<text:line-break/>Burmistrza Miasta Hajnówka</text:h>
      <text:h text:style-name="P9" text:outline-level="2">z dnia 17 stycznia 2024 r.</text:h>
      <text:h text:style-name="P11" text:outline-level="3">w sprawie ustalenia terminów przeprowadzenia postępowania rekrutacyjnego i postępowania uzupełniającego do publicznych przedszkoli i klas pierwszych publicznych szkół podstawowych prowadzonych przez Miasto Hajnówka</text:h>
      <text:p text:style-name="P4">Na podstawie art. 154 ust. 1 pkt 1 oraz art. 29 ust. 2 pkt 2 ustawy z dnia 14 grudnia 2016 r. - Prawo oświatowe (Dz. U. <text:s/>z 2023 r., <text:s/>poz. 900, poz. 1718, poz. 1672, poz. 2005) zarządza się, co następuje: </text:p>
      <text:p text:style-name="P4"><text:span text:style-name="T1">§ 1.</text:span> 1. Ustala się terminy przeprowadzenia postępowania rekrutacyjnego i postępowania uzupełniającego do publicznych przedszkoli prowadzonych przez Miasto Hajnówka na rok szkolny 2024/2025, które stanowią załącznik nr 1 do niniejszego Zarządzenia.</text:p>
      <text:p text:style-name="P4">2. Ustala się terminy przeprowadzenia postępowania rekrutacyjnego i postępowania uzupełniającego do klas pierwszych publicznych szkół podstawowych prowadzonych przez Miasto Hajnówka na rok szkolny 2024/2025, które stanowią załącznik nr 2 do niniejszego Zarządzenia.</text:p>
      <text:p text:style-name="P4"><text:span text:style-name="T1">§ 2.</text:span> Zobowiązuje się dyrektorów przedszkoli i szkół do przeprowadzenia rekrutacji do przedszkoli i szkół podstawowych prowadzonych przez <text:s/>Miasto Hajnówka <text:s/>zgodnie z terminami, o których mowa w § 1.</text:p>
      <text:p text:style-name="P4"><text:span text:style-name="T1">§ 3.</text:span> Zarządzenie podlega ogłoszeniu w Biuletynie Informacji Publicznej Urzędu Miasta Hajnówka, na stronach internetowych: Urzędu Miasta Hajnówka oraz przedszkoli i szkół, dla których organem prowadzącym jest Miasto Hajnówka.</text:p>
      <text:p text:style-name="P4"><text:span text:style-name="T1">§ 4.</text:span> Wykonanie Zarządzenia powierza się dyrektorom przedszkoli i szkół podstawowych, dla których organem prowadzącym jest Miasto Hajnówka.</text:p>
      <text:p text:style-name="P4"><text:span text:style-name="T1">§ 5. </text:span>Zarządzenie wchodzi w życie z dniem podpisania.</text:p>
      <text:p text:style-name="P2">Jerzy Sirak</text:p>
      <text:p text:style-name="P2">Burmistrz</text:p>
      <text:p text:style-name="P6">Załącznik Nr 1<text:line-break/>do Zarządzenia Nr 11/2024<text:line-break/>z dnia 17 stycznia 2024 r.</text:p>
      <text:h text:style-name="P10" text:outline-level="3">Terminy przeprowadzenia postępowania rekrutacyjnego i postępowania uzupełniającego do publicznych przedszkoli prowadzonych przez Miasto Hajnówka na rok szkolny 2024/2025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Rodzaj czynności</text:p>
          </table:table-cell>
          <table:table-cell table:style-name="Tabela1.A1" office:value-type="string">
            <text:p text:style-name="P5">Postępowanie<text:line-break/>rekrutacyjne</text:p>
          </table:table-cell>
          <table:table-cell table:style-name="Tabela1.D1" office:value-type="string">
            <text:p text:style-name="P5">Postępowanie<text:line-break/>uzupełniające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3">Złożenie wniosku o przyjęcie do przedszkola wraz z dokumentami potwierdzającymi spełnianie przez kandydata warunków lub kryteriów branych pod uwagę w postępowaniu rekrutacyjnym</text:p>
          </table:table-cell>
          <table:table-cell table:style-name="Tabela1.C2" office:value-type="string">
            <text:p text:style-name="P5">od 01.03.2024 r.</text:p>
            <text:p text:style-name="P5">do 29.03.2024 r.</text:p>
          </table:table-cell>
          <table:table-cell table:style-name="Tabela1.D2" office:value-type="string">
            <text:p text:style-name="P5">od 09.05.2024 r.</text:p>
            <text:p text:style-name="P5">do 24.05.2024 r.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3">Podanie do publicznej wiadomości przez komisję rekrutacyjną listy kandydatów zakwalifikowanych i kandydatów niezakwalifikowanych </text:p>
          </table:table-cell>
          <table:table-cell table:style-name="Tabela1.C2" office:value-type="string">
            <text:p text:style-name="P5">08.04.2024r. </text:p>
          </table:table-cell>
          <table:table-cell table:style-name="Tabela1.D2" office:value-type="string">
            <text:p text:style-name="P5">29.05.2024 r.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3">Potwierdzenie przez rodzica kandydata woli przyjęcia do przedszkola w postaci pisemnego oświadczenia </text:p>
          </table:table-cell>
          <table:table-cell table:style-name="Tabela1.C2" office:value-type="string">
            <text:p text:style-name="P5">od 09.04.2024 r.</text:p>
            <text:p text:style-name="P5">do 23.04.2024 r.</text:p>
          </table:table-cell>
          <table:table-cell table:style-name="Tabela1.D2" office:value-type="string">
            <text:p text:style-name="P5">od 31.05.2024 r.</text:p>
            <text:p text:style-name="P5">do 07.06.2024 r.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3">Podanie do publicznej wiadomości przez komisję rekrutacyjną listy kandydatów przyjętych<text:line-break/>i kandydatów nieprzyjętych</text:p>
          </table:table-cell>
          <table:table-cell table:style-name="Tabela1.C2" office:value-type="string">
            <text:p text:style-name="P5">29.04.2024 r. </text:p>
          </table:table-cell>
          <table:table-cell table:style-name="Tabela1.D2" office:value-type="string">
            <text:p text:style-name="P5">13.06.2024 r.</text:p>
          </table:table-cell>
        </table:table-row>
      </table:table>
      <text:p text:style-name="P7"/>
      <text:p text:style-name="P2">Jerzy Sirak</text:p>
      <text:p text:style-name="P2">Burmistrz</text:p>
      <text:p text:style-name="P1"/>
      <text:p text:style-name="P6">Załącznik Nr 2<text:line-break/>do Zarządzenia Nr 11/2024<text:line-break/>z dnia 17 stycznia 2024 r.</text:p>
      <text:h text:style-name="P10" text:outline-level="3">Terminy przeprowadzenia postępowania rekrutacyjnego i postępowania uzupełniającego do klas pierwszych publicznych szkół podstawowych prowadzonych przez Miasto Hajnówka na rok szkolny 2024/2025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Rodzaj czynności</text:p>
          </table:table-cell>
          <table:table-cell table:style-name="Tabela2.A1" office:value-type="string">
            <text:p text:style-name="P5">Postępowanie<text:line-break/>rekrutacyjne</text:p>
          </table:table-cell>
          <table:table-cell table:style-name="Tabela2.D1" office:value-type="string">
            <text:p text:style-name="P5">Postępowanie<text:line-break/>uzupełniające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3">Złożenie wniosku o przyjęcie do szkoły podstawowej wraz z dokumentami potwierdzającymi spełnianie przez kandydata kryteriów branych pod uwagę w postępowaniu rekrutacyjnym</text:p>
          </table:table-cell>
          <table:table-cell table:style-name="Tabela2.C2" office:value-type="string">
            <text:p text:style-name="P5">od 26.02.2024 r.</text:p>
            <text:p text:style-name="P5">do 12.03.2024 r.</text:p>
          </table:table-cell>
          <table:table-cell table:style-name="Tabela2.D2" office:value-type="string">
            <text:p text:style-name="P5">od 09.05.2024 r.</text:p>
            <text:p text:style-name="P5">do 24.05.2024 r.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3">Podanie do publicznej wiadomości przez komisję rekrutacyjną listy kandydatów zakwalifikowanych<text:line-break/>i kandydatów niezakwalifikowanych </text:p>
          </table:table-cell>
          <table:table-cell table:style-name="Tabela2.C2" office:value-type="string">
            <text:p text:style-name="P5">18.03.2024 r. </text:p>
          </table:table-cell>
          <table:table-cell table:style-name="Tabela2.D2" office:value-type="string">
            <text:p text:style-name="P5">03.06.2024 r.</text:p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3">Potwierdzenie przez rodzica kandydata woli przyjęcia do klasy pierwszej szkoły podstawowej<text:line-break/>w postaci pisemnego oświadczenia </text:p>
          </table:table-cell>
          <table:table-cell table:style-name="Tabela2.C2" office:value-type="string">
            <text:p text:style-name="P5">od 19.03.2024 r.</text:p>
            <text:p text:style-name="P5">do 26.03.2024 r.</text:p>
          </table:table-cell>
          <table:table-cell table:style-name="Tabela2.D2" office:value-type="string">
            <text:p text:style-name="P5">od 04.06.2024 r.</text:p>
            <text:p text:style-name="P5">do 17.06.2024 r.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3">Podanie do publicznej wiadomości przez komisję <text:s/>rekrutacyjną listy kandydatów przyjętych<text:line-break/>i kandydatów nieprzyjętych</text:p>
          </table:table-cell>
          <table:table-cell table:style-name="Tabela2.C2" office:value-type="string">
            <text:p text:style-name="P5">29.03.2024 r. </text:p>
          </table:table-cell>
          <table:table-cell table:style-name="Tabela2.D2" office:value-type="string">
            <text:p text:style-name="P5">24.06.2024 r.</text:p>
          </table:table-cell>
        </table:table-row>
      </table:table>
      <text:p text:style-name="P7"/>
      <text:p text:style-name="P2">Jerzy Sirak</text:p>
      <text:p text:style-name="P2">Burmistrz</text:p>
      <text:p text:style-name="P1"/>
      <text:p text:style-name="P1"/>
      <text:p text:style-name="Caption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/>
      <style:text-properties style:font-name="Arial1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 style:master-page-name="">
      <style:paragraph-properties fo:margin-top="0.409cm" fo:margin-bottom="0.21cm" fo:text-align="end" style:justify-single-word="false" style:page-number="auto" text:number-lines="false" text:line-number="0"/>
      <style:text-properties style:font-name="Arial2"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margin-top="0.199cm" fo:margin-bottom="0.199cm" fo:text-align="center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Bez_20_tytułu1" style:display-name="Bez tytułu1" style:family="paragraph" style:parent-style-name="Heading_20_1" style:default-outline-level="" style:list-style-name="" style:class="text">
      <style:paragraph-properties fo:margin-left="0cm" fo:margin-right="0cm" fo:text-align="center" style:justify-single-word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fo:text-align="center" style:justify-single-word="false" fo:text-indent="0cm" style:auto-text-indent="false" style:page-number="auto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99cm" fo:margin-bottom="0.199cm" fo:text-align="center" style:justify-single-word="false" fo:text-indent="0cm" style:auto-text-indent="false" style:page-number="auto"/>
      <style:text-properties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7T11:44:22.55</meta:creation-date>
    <dc:date>2024-01-18T16:03:20.91</dc:date>
    <meta:editing-duration>PT2H15M9S</meta:editing-duration>
    <meta:editing-cycles>22</meta:editing-cycles>
    <meta:generator>OpenOffice/4.1.15$Win32 OpenOffice.org_project/4115m2$Build-9813</meta:generator>
    <meta:print-date>2024-01-17T11:11:45.55</meta:print-date>
    <meta:document-statistic meta:table-count="2" meta:image-count="0" meta:object-count="0" meta:page-count="3" meta:paragraph-count="68" meta:word-count="506" meta:character-count="3740"/>
  </office:meta>
</office:document-meta>
</file>