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yriadPro-Regular" svg:font-family="MyriadPro-Regular, ''Times New R'" style:font-family-generic="system"/>
    <style:font-face style:name="OpenSymbol" svg:font-family="OpenSymbol" style:font-family-generic="system"/>
    <style:font-face style:name="BundesSans Regular" svg:font-family="'BundesSans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aeaaaa" style:font-name="Calibri Light" fo:font-size="9pt" style:font-size-asian="9pt" style:font-name-complex="Calibri Light"/>
    </style:style>
    <style:style style:name="P3" style:family="paragraph" style:parent-style-name="Footer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4" style:family="paragraph" style:parent-style-name="Footer">
      <style:paragraph-properties fo:text-align="end" style:justify-single-word="false"/>
      <style:text-properties fo:color="#000000" style:font-name="Calibri Light" fo:font-size="9pt" fo:font-style="normal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P5" style:family="paragraph" style:parent-style-name="Footer">
      <style:paragraph-properties fo:text-align="end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letter-spacing="-0.004cm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letter-spacing="-0.004cm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letter-spacing="-0.004cm" style:font-name-complex="Ari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letter-spacing="-0.004cm" style:font-name-complex="Arial"/>
    </style:style>
    <style:style style:name="P11" style:family="paragraph" style:parent-style-name="Standard">
      <style:text-properties style:font-name="Arial" fo:letter-spacing="-0.004cm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letter-spacing="-0.004cm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etter-spacing="-0.004cm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176cm" fo:text-align="justify" style:justify-single-word="false" fo:orphans="0" fo:widows="0" style:text-autospace="non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Footnote">
      <style:paragraph-properties fo:text-align="justify" style:justify-single-word="false" fo:orphans="0" fo:widows="0"/>
      <style:text-properties style:font-name="Arial" style:font-name-complex="Arial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.176cm" fo:margin-bottom="0cm" fo:line-height="150%" fo:text-align="end" style:justify-single-word="false">
        <style:tab-stops>
          <style:tab-stop style:position="15.24cm"/>
        </style:tab-stops>
      </style:paragraph-properties>
      <style:text-properties style:font-name="Arial" fo:font-size="11pt" fo:letter-spacing="-0.004cm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/>
    </style:style>
    <style:style style:name="P26" style:family="paragraph" style:parent-style-name="Standard" style:master-page-name="MP0">
      <style:paragraph-properties fo:margin-top="0.176cm" fo:margin-bottom="0cm" fo:line-height="150%" fo:text-align="end" style:justify-single-word="false" style:page-number="auto" fo:break-before="page">
        <style:tab-stops>
          <style:tab-stop style:position="15.24cm"/>
        </style:tab-stops>
      </style:paragraph-properties>
      <style:text-properties style:font-name="Arial" fo:font-size="11pt" fo:letter-spacing="-0.004cm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.176cm" fo:margin-bottom="0cm" fo:line-height="150%" fo:text-align="end" style:justify-single-word="false">
        <style:tab-stops>
          <style:tab-stop style:position="15.24cm"/>
        </style:tab-stops>
      </style:paragraph-properties>
      <style:text-properties style:font-name="Arial" fo:font-size="11pt" fo:letter-spacing="-0.004cm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letter-spacing="-0.004cm" fo:font-weight="bold" style:font-weight-asian="bold" style:font-name-complex="Ari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letter-spacing="-0.004cm" fo:font-weight="bold" style:font-weight-asian="bold" style:font-name-complex="Arial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name-complex="Arial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rial" fo:letter-spacing="-0.004cm" style:font-name-complex="Arial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Arial" fo:letter-spacing="-0.004cm" style:font-name-complex="Arial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Arial" fo:letter-spacing="-0.004cm" style:font-name-complex="Arial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Arial" fo:letter-spacing="-0.004cm" style:font-name-complex="Arial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font-name="Arial" fo:letter-spacing="-0.004cm" style:font-name-complex="Arial"/>
    </style:style>
    <style:style style:name="P36" style:family="paragraph" style:parent-style-name="Standard" style:list-style-name="L3">
      <style:paragraph-properties fo:line-height="100%"/>
      <style:text-properties style:font-name="Arial" fo:font-size="11pt" style:font-size-asian="11pt" style:font-size-complex="11pt"/>
    </style:style>
    <style:style style:name="P37" style:family="paragraph" style:parent-style-name="Standard" style:list-style-name="WW8Num9">
      <style:paragraph-properties fo:text-align="justify" style:justify-single-word="false" fo:orphans="0" fo:widows="0"/>
      <style:text-properties style:font-name="Arial" style:font-name-complex="Arial"/>
    </style:style>
    <style:style style:name="P38" style:family="paragraph" style:parent-style-name="Standard" style:list-style-name="WW8Num18">
      <style:paragraph-properties fo:text-align="justify" style:justify-single-word="false" fo:orphans="0" fo:widows="0"/>
      <style:text-properties style:font-name="Arial" style:font-name-complex="Arial"/>
    </style:style>
    <style:style style:name="P39" style:family="paragraph" style:parent-style-name="Standard" style:list-style-name="WW8Num12">
      <style:paragraph-properties fo:text-align="justify" style:justify-single-word="false" fo:orphans="0" fo:widows="0"/>
      <style:text-properties style:font-name="Arial" style:font-name-complex="Arial"/>
    </style:style>
    <style:style style:name="P40" style:family="paragraph" style:parent-style-name="Standard" style:list-style-name="WW8Num9">
      <style:paragraph-properties style:line-height-at-least="0.176cm" fo:text-align="justify" style:justify-single-word="false" fo:orphans="0" fo:widows="0" style:text-autospace="none"/>
      <style:text-properties style:font-name="Arial" style:font-name-complex="Arial"/>
    </style:style>
    <style:style style:name="P41" style:family="paragraph" style:parent-style-name="Standard">
      <style:paragraph-properties fo:line-height="100%" fo:text-align="justify" style:justify-single-word="false" fo:orphans="0" fo:widows="0">
        <style:tab-stops>
          <style:tab-stop style:position="1.752cm"/>
        </style:tab-stops>
      </style:paragraph-properties>
      <style:text-properties style:font-name="Arial" style:font-name-complex="Arial" style:font-weight-complex="bold"/>
    </style:style>
    <style:style style:name="P42" style:family="paragraph" style:parent-style-name="Standard" style:list-style-name="L2">
      <style:paragraph-properties fo:line-height="150%"/>
    </style:style>
    <style:style style:name="P43" style:family="paragraph" style:parent-style-name="Standard">
      <style:paragraph-properties fo:line-height="150%" fo:text-align="start" style:justify-single-word="false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 style:list-style-name="WW8Num17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/>
      </style:paragraph-properties>
      <style:text-properties style:font-name="Arial" style:font-name-complex="Arial" style:font-style-complex="italic" style:font-weight-complex="bold"/>
    </style:style>
    <style:style style:name="P46" style:family="paragraph" style:parent-style-name="Standard" style:list-style-name="WW8Num17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/>
      </style:paragraph-properties>
    </style:style>
    <style:style style:name="P47" style:family="paragraph" style:parent-style-name="Standard" style:list-style-name="L1" style:master-page-name="">
      <style:paragraph-properties fo:margin-left="0.025cm" fo:margin-right="0cm" fo:margin-top="0cm" fo:margin-bottom="0.353cm" fo:line-height="115%" fo:text-align="start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8" style:family="paragraph" style:parent-style-name="Standard" style:list-style-name="WW8Num15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style:font-name-complex="Arial"/>
    </style:style>
    <style:style style:name="P49" style:family="paragraph" style:parent-style-name="Standard" style:list-style-name="WW8Num18" style:master-page-name="">
      <style:paragraph-properties fo:margin-left="0.12cm" fo:margin-right="0cm" fo:margin-top="0cm" fo:margin-bottom="0.353cm" fo:line-height="115%" fo:text-align="justify" style:justify-single-word="false" fo:orphans="0" fo:widows="0" fo:hyphenation-ladder-count="no-limit" fo:text-indent="0cm" style:auto-text-indent="false" style:page-number="auto"/>
      <style:text-properties style:font-name="Arial" style:font-name-complex="Arial" fo:hyphenate="false" fo:hyphenation-remain-char-count="0" fo:hyphenation-push-char-count="0"/>
    </style:style>
    <style:style style:name="P50" style:family="paragraph" style:parent-style-name="Standard" style:list-style-name="WW8Num9" style:master-page-name="">
      <style:paragraph-properties fo:margin-left="0.12cm" fo:margin-right="0cm" fo:margin-top="0cm" fo:margin-bottom="0.353cm" style:line-height-at-least="0.176cm" fo:text-align="justify" style:justify-single-word="false" fo:orphans="0" fo:widows="0" fo:hyphenation-ladder-count="no-limit" fo:text-indent="0cm" style:auto-text-indent="false" style:page-number="auto"/>
      <style:text-properties style:font-name="Arial" style:font-name-complex="Arial" fo:hyphenate="false" fo:hyphenation-remain-char-count="0" fo:hyphenation-push-char-count="0"/>
    </style:style>
    <style:style style:name="P51" style:family="paragraph" style:parent-style-name="Standard" style:list-style-name="WW8Num9">
      <style:paragraph-properties fo:margin-left="0.12cm" fo:margin-right="0cm" fo:margin-top="0cm" fo:margin-bottom="0.353cm" style:line-height-at-least="0.176cm" fo:text-align="justify" style:justify-single-word="false" fo:orphans="0" fo:widows="0" fo:hyphenation-ladder-count="no-limit" fo:text-indent="0cm" style:auto-text-indent="false"/>
      <style:text-properties style:font-name="Arial" style:font-name-complex="Arial" fo:hyphenate="false" fo:hyphenation-remain-char-count="0" fo:hyphenation-push-char-count="0"/>
    </style:style>
    <style:style style:name="P52" style:family="paragraph" style:parent-style-name="Standard" style:list-style-name="WW8Num9">
      <style:paragraph-properties fo:margin-left="0.12cm" fo:margin-right="0cm" fo:margin-top="0cm" fo:margin-bottom="0.353cm" style:line-height-at-least="0.176cm" fo:text-align="justify" style:justify-single-word="false" fo:orphans="0" fo:widows="0" fo:hyphenation-ladder-count="no-limit" fo:text-indent="0cm" style:auto-text-indent="false"/>
      <style:text-properties style:font-name="Arial" fo:letter-spacing="-0.004cm" style:font-name-complex="Arial" fo:hyphenate="false" fo:hyphenation-remain-char-count="0" fo:hyphenation-push-char-count="0"/>
    </style:style>
    <style:style style:name="P53" style:family="paragraph" style:parent-style-name="Zal-text" style:list-style-name="WW8Num9">
      <style:paragraph-properties fo:margin-top="0cm" fo:margin-bottom="0cm" style:line-height-at-least="0.494cm">
        <style:tab-stops>
          <style:tab-stop style:position="0.215cm"/>
          <style:tab-stop style:position="14.766cm" style:type="right" style:leader-style="dotted" style:leader-text="."/>
          <style:tab-stop style:position="15.718cm" style:type="right" style:leader-style="dotted" style:leader-text="."/>
        </style:tab-stops>
      </style:paragraph-properties>
      <style:text-properties style:font-name="Arial" style:font-name-complex="Arial"/>
    </style:style>
    <style:style style:name="P54" style:family="paragraph" style:parent-style-name="Normalny_20__28_Web_29_" style:list-style-name="WW8Num9">
      <style:paragraph-properties fo:margin-top="0cm" fo:margin-bottom="0cm" fo:text-align="justify" style:justify-single-word="false" fo:orphans="0" fo:widows="0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Akapit_20_z_20_listą" style:list-style-name="WW8Num12">
      <style:paragraph-properties fo:text-align="justify" style:justify-single-word="false" fo:orphans="0" fo:widows="0"/>
      <style:text-properties style:font-name="Arial" style:font-name-complex="Arial"/>
    </style:style>
    <style:style style:name="P56" style:family="paragraph" style:parent-style-name="Akapit_20_z_20_listą" style:list-style-name="WW8Num2">
      <style:paragraph-properties fo:text-align="justify" style:justify-single-word="false" fo:orphans="0" fo:widows="0"/>
      <style:text-properties style:font-name="Arial" style:font-name-complex="Arial"/>
    </style:style>
    <style:style style:name="P57" style:family="paragraph" style:parent-style-name="Akapit_20_z_20_listą" style:list-style-name="WW8Num2" style:master-page-name="">
      <style:paragraph-properties fo:margin-left="0.649cm" fo:margin-right="0cm" fo:margin-top="0cm" fo:margin-bottom="0.353cm" fo:line-height="115%" fo:text-align="justify" style:justify-single-word="false" fo:orphans="0" fo:widows="0" fo:hyphenation-ladder-count="no-limit" fo:text-indent="0.697cm" style:auto-text-indent="false" style:page-number="auto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P58" style:family="paragraph" style:parent-style-name="Akapit_20_z_20_listą" style:list-style-name="WW8Num2">
      <style:paragraph-properties fo:margin-left="0.649cm" fo:margin-right="0cm" fo:margin-top="0cm" fo:margin-bottom="0.353cm" fo:line-height="115%" fo:text-align="justify" style:justify-single-word="false" fo:orphans="0" fo:widows="0" fo:hyphenation-ladder-count="no-limit" fo:text-indent="0.697cm" style:auto-text-indent="false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T1" style:family="text">
      <style:text-properties style:font-name="Arial" fo:letter-spacing="-0.004cm" fo:font-weight="bold" style:font-weight-asian="bold" style:font-name-complex="Arial"/>
    </style:style>
    <style:style style:name="T2" style:family="text">
      <style:text-properties style:font-name="Arial" fo:letter-spacing="-0.004cm" fo:font-weight="bold" style:font-weight-asian="bold" style:font-name-complex="Arial" style:font-weight-complex="normal"/>
    </style:style>
    <style:style style:name="T3" style:family="text">
      <style:text-properties style:font-name="Arial" fo:letter-spacing="-0.004cm" fo:font-weight="bold" style:font-weight-asian="bold" style:font-name-complex="Arial" style:font-weight-complex="bold"/>
    </style:style>
    <style:style style:name="T4" style:family="text">
      <style:text-properties style:font-name="Arial" fo:letter-spacing="-0.004cm" style:font-name-complex="Arial"/>
    </style:style>
    <style:style style:name="T5" style:family="text">
      <style:text-properties style:font-name="Arial" fo:letter-spacing="-0.004cm" fo:font-weight="normal" style:font-weight-asian="normal" style:font-name-complex="Arial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1pt" fo:letter-spacing="-0.004cm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letter-spacing="-0.004cm" fo:font-style="normal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11" style:family="text">
      <style:text-properties fo:color="#000000" style:font-name="Arial" fo:font-size="11pt" fo:letter-spacing="-0.004cm" fo:font-weight="normal" style:font-size-asian="11pt" style:font-weight-asian="normal" style:font-name-complex="Calibri" style:font-size-complex="11pt" style:font-style-complex="italic" style:font-weight-complex="normal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language-asian="pl" style:country-asian="PL" style:font-size-complex="11pt"/>
    </style:style>
    <style:style style:name="T18" style:family="text">
      <style:text-properties fo:font-size="11pt" style:font-size-asian="11pt" style:language-asian="pl" style:country-asian="PL" style:font-size-complex="11pt" style:font-weight-complex="bold"/>
    </style:style>
    <style:style style:name="T19" style:family="text">
      <style:text-properties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6</text:p>
      <text:p text:style-name="P24">do Zapytania Ofertowego</text:p>
      <text:p text:style-name="P24">z dnia 18.01.2024 r.</text:p>
      <text:p text:style-name="P24"/>
      <text:p text:style-name="P24"/>
      <text:p text:style-name="P6">Umowa <text:s/>nr <text:span text:style-name="T18">R.271.2.2024</text:span></text:p>
      <text:p text:style-name="P8">na usługę przeprowadzenia szkoleń pn. <text:span text:style-name="T17">„Zarządzanie zmianą w jednostkach samorządu terytorialnego” dla kadry kierowniczej i pracowników Urzędu Miasta Hajnówka</text:span>, zwanej dalej „usługą”</text:p>
      <text:p text:style-name="P18"><text:span text:style-name="Domyślna_20_czcionka_20_akapitu"><text:span text:style-name="T4">zawarta dnia <text:s/></text:span></text:span><text:span text:style-name="Domyślna_20_czcionka_20_akapitu"><text:span text:style-name="T1">….....................</text:span></text:span><text:span text:style-name="Domyślna_20_czcionka_20_akapitu"><text:span text:style-name="T4"> <text:s/>pomiędzy:</text:span></text:span></text:p>
      <text:p text:style-name="P9"/>
      <text:p text:style-name="P19"><text:span text:style-name="Domyślna_20_czcionka_20_akapitu"><text:span text:style-name="T1">Gminą Miejską Hajnówka</text:span></text:span><text:span text:style-name="Domyślna_20_czcionka_20_akapitu"><text:span text:style-name="T4"> z siedzibą przy ul. Aleksego Zina 1, 17-200 Hajnówka, NIP: 603 00 06 341 zwanym dalej </text:span></text:span><text:span text:style-name="Domyślna_20_czcionka_20_akapitu"><text:span text:style-name="T1">„Zamawiającym” </text:span></text:span></text:p>
      <text:p text:style-name="P19"><text:span text:style-name="Domyślna_20_czcionka_20_akapitu"><text:span text:style-name="T4">reprezentowaną przez:</text:span></text:span></text:p>
      <text:p text:style-name="P19"><text:span text:style-name="Domyślna_20_czcionka_20_akapitu"><text:span text:style-name="T4">Jerzego Siraka - Burmistrza Miasta Hajnówka </text:span></text:span></text:p>
      <text:p text:style-name="P25"><text:span text:style-name="Domyślna_20_czcionka_20_akapitu"><text:span text:style-name="T11">przy kontrasygnacie Agnieszki Zabrockiej – Skarbnika Gminy,</text:span></text:span></text:p>
      <text:p text:style-name="P17">a</text:p>
      <text:p text:style-name="P35"><text:span text:style-name="T14">….....................................................................................................................................................</text:span></text:p>
      <text:p text:style-name="P35"><text:span text:style-name="T14">NIP..................................z siedzibą …............................................................................................</text:span></text:p>
      <text:p text:style-name="P35"><text:span text:style-name="T14">reprezentowanym przez …...............................................................................................wpisanym do.......................................................................................pod numerem................................</text:span><text:span text:style-name="T15"> zwanym dalej w treści umowy </text:span><text:span text:style-name="T16">„Wykonawcą”<text:line-break/></text:span><text:span text:style-name="T19">została zawarta umowa o następującej treści:</text:span></text:p>
      <text:p text:style-name="P30"/>
      <text:p text:style-name="P6">§1</text:p>
      <text:list xml:id="list8582525939378408232" text:style-name="WW8Num17">
        <text:list-item text:start-value="1">
          <text:p text:style-name="P45">Niniejsza umowa zostaje zawarta w wyniku rozstrzygnięcia zapytania ofertowego<text:line-break/>z dnia..................................</text:p>
        </text:list-item>
        <text:list-item>
          <text:p text:style-name="P46"><text:span text:style-name="Strong_20_Emphasis"><text:span text:style-name="T5">Zadanie <text:s/>jest <text:s/>realizowane <text:s/>w <text:s/>ramach <text:s/>projektu <text:s/>pn. <text:s/>„Hajnówka <text:s/>OdNowa <text:s/>– <text:s/>Zielona transformacja" finansowanego ze środków </text:span></text:span><text:span text:style-name="Strong_20_Emphasis"><text:span text:style-name="T10">Mechanizmu Finansowego Europejskiego </text:span></text:span><text:soft-page-break/><text:span text:style-name="Strong_20_Emphasis"><text:span text:style-name="T10">Obszaru Gospodarczego 2014-2021 i Norweskiego Mechanizmu Finansowego 2014-2021 oraz budżetu państwa.</text:span></text:span></text:p>
        </text:list-item>
      </text:list>
      <text:p text:style-name="P6"/>
      <text:p text:style-name="P6">§2</text:p>
      <text:p text:style-name="P6">Przedmiot umowy</text:p>
      <text:p text:style-name="P44"><text:span text:style-name="Strong_20_Emphasis"><text:span text:style-name="T5">1.</text:span></text:span><text:span text:style-name="Strong_20_Emphasis"><text:span text:style-name="T2"> </text:span></text:span><text:span text:style-name="Strong_20_Emphasis"><text:span text:style-name="T5">Zamawiający zleca, a Wykonawca przyjmuje do wykonania zadanie pn: przeprowadzenie szkoleń pn. </text:span></text:span><text:span text:style-name="Strong_20_Emphasis"><text:span text:style-name="T8">„Zarządzanie zmianą w jednostkach samorządu terytorialnego” dla kadry kierowniczej i pracowników Urzędu Miasta Hajnówka.</text:span></text:span></text:p>
      <text:list xml:id="list5356615462618321894" text:style-name="L1">
        <text:list-header>
          <text:p text:style-name="P47"><text:span text:style-name="Domyślna_20_czcionka_20_akapitu"><text:span text:style-name="T6">2. W ramach zadania wskazanego w ust. 1 Wykonawca zobowiązuje się do przeprowadzenia szkoleń </text:span></text:span><text:span text:style-name="Domyślna_20_czcionka_20_akapitu"><text:span text:style-name="T9">dla ok. 50 pracowników Urzędu Miasta Hajnówka w formie warsztatowej w godzinach pracy Urzędu Miasta Hajnówka od 7.30 do 15.30 od poniedziałku do piątku:</text:span></text:span></text:p>
        </text:list-header>
      </text:list>
      <text:list xml:id="list6359700431545077136" text:style-name="L2">
        <text:list-header>
          <text:p text:style-name="P42"><text:span text:style-name="Domyślna_20_czcionka_20_akapitu"><text:span text:style-name="T12">1) Dzień I: Zarządzanie zmianą w jednostkach samorządu terytorialnego – kadra kierownicza ok. 15 osób,</text:span></text:span></text:p>
          <text:p text:style-name="P42"><text:span text:style-name="Domyślna_20_czcionka_20_akapitu"><text:span text:style-name="T13">2) Dzień II: Zarządzanie zmianą w jednostkach samorządu terytorialnego – pracownicy urzędu ok. 30 osób.</text:span></text:span></text:p>
        </text:list-header>
      </text:list>
      <text:p text:style-name="P22">Jeden dzień szkoleniowy powinien liczyć minimum 5 godz.</text:p>
      <text:p text:style-name="P22">3. Ostateczną liczbę uczestników Zamawiający określi nie później niż na 5 dni roboczych przed rozpoczęciem szkolenia.</text:p>
      <text:p text:style-name="P41">4. Zakres merytoryczny kursu obejmować będzie następujące zagadnienia:</text:p>
      <text:list xml:id="list3456161026472661146" text:style-name="L3">
        <text:list-item>
          <text:p text:style-name="P36">Czym jest zmiana w oparciu o teorię świata VUCA?,</text:p>
        </text:list-item>
        <text:list-item>
          <text:p text:style-name="P36">Narzędzia i techniki wspierające skuteczne zarządzanie zmianą w świecie VUCA,</text:p>
        </text:list-item>
        <text:list-item>
          <text:p text:style-name="P36">Mechanizmy psychologiczne i społeczne związane ze zmianą w organizacji,</text:p>
        </text:list-item>
        <text:list-item>
          <text:p text:style-name="P36">Zasady wdrażania procesu zmian ułatwiające ich szybszą i łatwiejszą adaptację,</text:p>
        </text:list-item>
        <text:list-item>
          <text:p text:style-name="P36">Narzędzia i techniki, pozwalające ograniczać źródła oporu,</text:p>
        </text:list-item>
        <text:list-item>
          <text:p text:style-name="P36">Modele komunikowania trudnych decyzji związanych z wprowadzanymi zmianami,</text:p>
        </text:list-item>
        <text:list-item>
          <text:p text:style-name="P36">Formy przywództwa w świecie VUCA,</text:p>
        </text:list-item>
        <text:list-item>
          <text:p text:style-name="P36">Poziomy zaangażowania pracowników w procesie zmian w organizacji</text:p>
        </text:list-item>
      </text:list>
      <text:p text:style-name="P6">§3</text:p>
      <text:p text:style-name="P16">Termin wykonania zamówienia</text:p>
      <text:p text:style-name="P10">Niniejsza umowa zostaje zawarta na okres 30 dni od dnia podpisania umowy, ale nie dłużej niż do dnia 31.03.2024 r. </text:p>
      <text:p text:style-name="P6"><text:soft-page-break/>§4</text:p>
      <text:p text:style-name="P15">Prawa i obowiązki Wykonawcy</text:p>
      <text:p text:style-name="P9">Wykonawca zobowiązuje się do:</text:p>
      <text:list xml:id="list2879116723350085555" text:style-name="L4">
        <text:list-header>
          <text:p text:style-name="P31">1) przeprowadzenia szkoleń w formie warsztatowej w terminach określonych w harmonogramie zgodnie z zał. nr 3 do umowy oraz przez osoby wskazane w ofercie,</text:p>
          <text:p text:style-name="P31">2) przygotowania programu szkoleń zgodnie z wymaganiami Zamawiającego opisanymi w szczegółowym opisie przedmiotu zamówienia i przekazanie do akceptacji Zamawiającemu, najpóźniej 7 dni przed rozpoczęciem szkoleń,</text:p>
          <text:p text:style-name="P31">3) realizacji programu szkoleń,</text:p>
          <text:p text:style-name="P31">4) przygotowania na każde szkolenie harmonogramu zawierającego program szkolenia na dany dzień,</text:p>
          <text:p text:style-name="P31">5) zapewnienia wysokiego poziomu warsztatowego i merytorycznego wykładowców, przeprowadzenia oceny szkolenia i przedstawienia jej wyników,</text:p>
          <text:p text:style-name="P31">6) przygotowania, powielenia i przekazania materiałów szkoleniowych w wersji papierowej,</text:p>
          <text:p text:style-name="P31">7) przygotowania i przekazania uczestnikom certyfikatów w formie papierowej o udziale w szkoleniu, a Zamawiającemu kopie w formie elektronicznej na adres: e.korolczuk@hajnowka.pl.</text:p>
          <text:p text:style-name="P31">8) prowadzenia i przekazania Zamawiającemu dokumentacji szkoleń (tj. program szkolenia, materiały szkoleniowe, listy obecności uczestników szkolenia, arkusze indywidualnej oceny szkolenia, zaświadczenia w formie papierowej i elektronicznej potwierdzające ukończenie szkolenia) w terminie 7 dni od zakończenia każdego szkolenia.</text:p>
        </text:list-header>
      </text:list>
      <text:p text:style-name="P6">§5</text:p>
      <text:p text:style-name="P6">Prawa i obowiązki Zamawiającego</text:p>
      <text:p text:style-name="P11">Zamawiający zobowiązuje się do:</text:p>
      <text:list xml:id="list1559256622928158081" text:style-name="L5">
        <text:list-header>
          <text:p text:style-name="P32">1) Zawiadomienia uczestników szkolenia o planowanym terminie i miejscu szkolenia,</text:p>
          <text:p text:style-name="P32">2) Przekazania uczestnikom harmonogramu wraz z programem szkolenia,</text:p>
          <text:p text:style-name="P32">3) Dostarczenia Wykonawcy listy uczestników na co najmniej 3 dni przed szkoleniem.</text:p>
        </text:list-header>
      </text:list>
      <text:p text:style-name="P6">§6</text:p>
      <text:list xml:id="list6689286739318972955" text:style-name="L6">
        <text:list-item>
          <text:p text:style-name="P33">Strony zobowiązują się do aktywnej wzajemnej współpracy w zakresie realizacji przedmiotu niniejszej umowy.</text:p>
        </text:list-item>
        <text:list-item>
          <text:p text:style-name="P33"><text:soft-page-break/>W przypadku zdarzenia losowego lub siły wyższej, które uniemożliwiłyby przeprowadzenie szkolenia w terminach określonych w harmonogramie szkoleń przez osoby wskazane jako trenerzy, Wykonawca zobowiązuje się do zapewnienia przeprowadzenia szkolenia w innym ustalonym z Zamawiającym terminie, nie później niż do dnia 31 marca 2024 r. na równie wysokim poziomie, przez tego samego trenera lub w tym samym terminie przez innego trenera, zaakceptowanego przez Zamawiającego, posiadającego co najmniej takie same kwalifikacje.</text:p>
        </text:list-item>
        <text:list-item>
          <text:p text:style-name="P33">Zmiana terminu szkolenia lub trenera nie wymaga sporządzenia aneksu do umowy.</text:p>
        </text:list-item>
      </text:list>
      <text:p text:style-name="P6">§7</text:p>
      <text:p text:style-name="P12">Wynagrodzenie i warunki płatności</text:p>
      <text:list xml:id="list9018953686868015798" text:style-name="WW8Num9">
        <text:list-item text:start-value="1">
          <text:p text:style-name="P37"><text:s/>Za wykonanie przedmiotu umowy Wykonawcy przysługuje wynagrodzenie w kwocie <text:s/>…........................... (słownie: …..............................), w tym cena netto <text:s/>…......................</text:p>
        </text:list-item>
        <text:list-item>
          <text:p text:style-name="P54">Wynagrodzenie ustalone w ust. 1 jest wynagrodzeniem ryczałtowym i nie podlega zmianie.</text:p>
        </text:list-item>
        <text:list-item>
          <text:p text:style-name="P53">Wykonawca określając wynagrodzenie oświadcza, że na etapie przygotowania oferty uzyskał przed złożeniem oferty potrzebne informacje dotyczące warunków realizacji przedmiotu zamówienia.</text:p>
        </text:list-item>
        <text:list-item>
          <text:p text:style-name="P37">Wykonawca oświadcza, że jest płatnikiem VAT, uprawnionym do wystawienia faktury VAT. Numer NIP Wykonawcy: …..................................</text:p>
        </text:list-item>
        <text:list-item>
          <text:p text:style-name="P37">Rozliczenie między stronami za wykonane roboty będzie następować na podstawie faktury wystawionej przez Wykonawcę, po podpisaniu protokołu odbioru podpisanego przez upoważnionych przedstawicieli Zamawiającego i Wykonawcy oraz przekazaniu wszelkich dokumentów potwierdzających realizację usługi tj. listy obecności.</text:p>
        </text:list-item>
        <text:list-item>
          <text:p text:style-name="P37">Faktura będzie płatna przelewem w terminie do 14 dni od daty otrzymania przez Zamawiającego prawidłowo wystawionej faktur, na rachunek bankowy Wykonawcy nr ….............................................................................................................................................</text:p>
        </text:list-item>
        <text:list-item>
          <text:p text:style-name="P37">Za datę zapłaty strony uznają datę złożenia przez Zamawiającego polecenia przelewu bankowego. Jeżeli płatność przypada w sobotę lub dzień ustawowo wolny od pracy, za termin płatności uważa się pierwszy dzień roboczy następujący po takim dniu.</text:p>
        </text:list-item>
        <text:list-item>
          <text:p text:style-name="P40">Faktury wystawiane przez Wykonawcę winny zawierać następujące dane:</text:p>
        </text:list-item>
      </text:list>
      <text:p text:style-name="P20"><text:span text:style-name="Domyślna_20_czcionka_20_akapitu"><text:span text:style-name="T7">Nabywca:</text:span></text:span><text:span text:style-name="Domyślna_20_czcionka_20_akapitu"><text:span text:style-name="T6"> Gmina Miejska Hajnówka, ul. Aleksego Zina 1, 17-200 Hajnówka, NIP 6030006341</text:span></text:span><text:span text:style-name="Domyślna_20_czcionka_20_akapitu"><text:span text:style-name="T7">.</text:span></text:span></text:p>
      <text:p text:style-name="P20"><text:span text:style-name="Domyślna_20_czcionka_20_akapitu"><text:span text:style-name="T7">Odbiorca:</text:span></text:span><text:span text:style-name="Domyślna_20_czcionka_20_akapitu"><text:span text:style-name="T6"> Urząd Miasta Hajnówka, ul. Aleksego Zina 1, 17-200 Hajnówka.</text:span></text:span></text:p>
      <text:list xml:id="list30635220" text:continue-numbering="true" text:style-name="WW8Num9">
        <text:list-item>
          <text:p text:style-name="P37">Wykonawca upoważnia Zamawiającego do potrącenia z wynagrodzenia Wykonawcy kar umownych określonych w niniejszej umowie, w tym w § 8 umowy;</text:p>
        </text:list-item>
      </text:list>
      <text:list xml:id="list3118177397248115472" text:style-name="WW8Num15">
        <text:list-header>
          <text:p text:style-name="P48">10. Zamawiający oświadcza, że będzie dokonywał płatności za wykonanie przedmiotu umowy z zastosowaniem mechanizmu podzielonej płatności, zgodnie z ustawą z 11 marca 2004 r. o podatku od towarów i usług (Dz. U. z 2023 r. poz. 1570).</text:p>
          <text:p text:style-name="P48"><text:soft-page-break/>11. Wykonawca oświadcza, że:</text:p>
        </text:list-header>
      </text:list>
      <text:list xml:id="list7219157535026665911" text:style-name="WW8Num18">
        <text:list-header>
          <text:p text:style-name="P38">1) Na dzień zawarcia niniejszej umowy jest zarejestrowany na potrzeby podatków od towarów i usług jako „podatnik VAT czynny”,</text:p>
          <text:p text:style-name="P38">2) 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  <text:p text:style-name="P49">12. W przypadku zmiany statusu z dotychczasowego na inny, Wykonawca ma obowiązek poinformować na piśmie Zamawiającego w terminie 7 dni od dnia dokonania zmiany.</text:p>
        </text:list-header>
      </text:list>
      <text:list xml:id="list28464615" text:style-name="WW8Num9">
        <text:list-header>
          <text:p text:style-name="P50">13. W przypadku, gdy rachunek bankowy Wykonawcy nie spełnia ww. warunków,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  <text:p text:style-name="P51">14. W przypadku wystawienia przez Wykonawcę faktury niezgodnej z Umową lub obowiązującymi przepisami prawa, Zamawiający ma prawo do wstrzymania płatności do czasu wyjaśnienia oraz otrzymania faktury korygującej, bez obowiązku płacenia odsetek z tytułu niedotrzymania terminu zapłaty.</text:p>
          <text:p text:style-name="P51">15. Zamawiający wyraża zgodę na przesłanie faktury w formie elektronicznej. Faktura zostanie przesłana z adresu e-mail Wykonawcy: …....................................... na adres e-mail Zamawiającego: <text:a xlink:type="simple" xlink:href="mailto:e.korolczuk@hajnowka.pl" text:style-name="Internet_20_link" text:visited-style-name="Visited_20_Internet_20_Link">e.korolczuk@hajnowka.pl</text:a>.</text:p>
          <text:p text:style-name="P52">16. Zamawiający nie wyraża zgody na przelew (cesję) wierzytelności Wykonawcy z tytułu realizacji niniejszej Umowy na osoby trzecie.</text:p>
        </text:list-header>
      </text:list>
      <text:p text:style-name="P6">§8</text:p>
      <text:p text:style-name="P6">Kary umowne</text:p>
      <text:list xml:id="list5637986076889302732" text:style-name="L7">
        <text:list-item>
          <text:p text:style-name="P34"><text:bookmark text:name="page33R_mcid37"/>Wykonawca zapłaci Zamawiającemu karę umowną w wysokości 2% wartości określonej w §7 ust. 1, za każde stwierdzone w protokole odbioru zastrzeżenie, co do sposobu i jakości wykonania przez Wykonawcę szkolenia.</text:p>
        </text:list-item>
        <text:list-item>
          <text:p text:style-name="P34"><text:s/>Wykonawca zapłaci Zamawiającemu karę umowną w wysokości 20% wynagrodzenia określonego w §7 ust. 1, w przypadku odstąpienia od umowy z powodu okoliczności określonych w §10 ust. 1.</text:p>
        </text:list-item>
        <text:list-item>
          <text:p text:style-name="P34">Kary umowne podlegają sumowaniu, co oznacza, że naliczenie kary umownej z jednego tytułu nie wyłącza możliwości naliczenia kary umownej z innego tytułu, jeżeli istnieją ku temu podstawy.</text:p>
        </text:list-item>
        <text:list-item>
          <text:p text:style-name="P34">Łączny limit kar umownych, które Zamawiający może naliczyć Wykonawcy ze wszystkich tytułów nie może przekroczyć 30% wynagrodzenia określonego w §7 ust. 1.</text:p>
        </text:list-item>
        <text:list-item>
          <text:p text:style-name="P34"><text:soft-page-break/>Naliczenie kar umownych, o których mowa w ust. 1 nie zwalnia Wykonawcy z obowiązku realizacji umowy.</text:p>
        </text:list-item>
        <text:list-item>
          <text:p text:style-name="P34">Kary umowne są płatne w terminie 14 dni od daty otrzymania wezwania lub poprzez potrącenie z wynagrodzenia Wykonawcy.</text:p>
        </text:list-item>
        <text:list-item>
          <text:p text:style-name="P34">Zamawiający może odstąpić od nałożenia kary lub ją obniżyć, jeżeli Wykonawca wykaże, że naruszenie nastąpiło z przyczyn całkowicie od niego niezależnych, których nie mógł przewidzieć i którym nie mógł zapobiec zgodnie z przesłankami siły wyższej.</text:p>
        </text:list-item>
        <text:list-item>
          <text:p text:style-name="P34">Zamawiający ma prawo do odszkodowania przenoszącego wysokość zastrzeżonych kar umownych.</text:p>
        </text:list-item>
      </text:list>
      <text:p text:style-name="P7">§9</text:p>
      <text:p text:style-name="P8"><text:bookmark text:name="page25R_mcid16"/>Prawa autorskie</text:p>
      <text:p text:style-name="P21"><text:span text:style-name="Domyślna_20_czcionka_20_akapitu"><text:span text:style-name="T4">1. W ramach wynagrodzenia Wykonawca:</text:span></text:span><text:bookmark text:name="page25R_mcid18"/><text:span text:style-name="Domyślna_20_czcionka_20_akapitu"><text:span text:style-name="T4"><text:line-break/>1) przenosi na Zamawiającego autorskie prawa majątkowe do wszystkich utworów powstałych podczas realizacji szkoleń, </text:span></text:span><text:span text:style-name="Domyślna_20_czcionka_20_akapitu"><text:span text:style-name="T4">w tym harmonogramów, programów, prezentacji, </text:span></text:span><text:span text:style-name="Domyślna_20_czcionka_20_akapitu"><text:span text:style-name="T4">o których mowa w § 2</text:span></text:span><text:bookmark text:name="page25R_mcid19"/><text:span text:style-name="Domyślna_20_czcionka_20_akapitu"><text:span text:style-name="T4">,</text:span></text:span><text:span text:style-name="Domyślna_20_czcionka_20_akapitu"><text:span text:style-name="T4"><text:line-break/>2) zezwala Zamawiającemu na korzystanie z opracowań utworów oraz na rozporządzanie tymi</text:span></text:span><text:span text:style-name="Domyślna_20_czcionka_20_akapitu"><text:span text:style-name="T4"><text:line-break/>opracowaniami, tj. udziela Zamawiającemu prawa zależnego.</text:span></text:span></text:p>
      <text:p text:style-name="P21"><text:bookmark text:name="page27R_mcid0"/><text:span text:style-name="Domyślna_20_czcionka_20_akapitu"><text:span text:style-name="T4">2. Nabycie przez Zamawiającego praw, o których mowa w ust. 1 następuje z chwilą przekazania ostatecznie uzgodnionej przez strony wersji utworu Zamawiającemu, bez ograniczeń co do czasu, terytorium i liczby egzemplarzy oraz obejmuje następujące pola eksploatacji:</text:span></text:span><text:bookmark text:name="page27R_mcid1"/><text:span text:style-name="Domyślna_20_czcionka_20_akapitu"><text:span text:style-name="T4"><text:line-break/>1) utrwalanie, trwałe lub czasowe, całości lub części – na dowolnych nośnikach,</text:span></text:span><text:bookmark text:name="page27R_mcid2"/><text:span text:style-name="Domyślna_20_czcionka_20_akapitu"><text:span text:style-name="T4"><text:line-break/>2) zwielokrotnianie, trwałe lub czasowe, całości lub części – przy użyciu dowolnych technik,</text:span></text:span><text:bookmark text:name="page27R_mcid3"/><text:span text:style-name="Domyślna_20_czcionka_20_akapitu"><text:span text:style-name="T4"><text:line-break/>3) rozpowszechnianie oraz publikowanie w dowolny sposób (w tym poprzez: wyświetlanie lub publiczne odtwarzanie lub wprowadzanie do pamięci komputera i sieci multimedialnych, w tym Internetu) – w całości lub w części, jak również w połączeniu z innymi utworami,</text:span></text:span><text:bookmark text:name="page27R_mcid4"/><text:span text:style-name="Domyślna_20_czcionka_20_akapitu"><text:span text:style-name="T4"><text:line-break/>4) wprowadzanie do obrotu (zarówno oryginału jak i egzemplarzy), najem, użyczanie materiałów (w całości lub w części) lub nośników, na których materiały utrwalono,</text:span></text:span><text:bookmark text:name="page27R_mcid5"/><text:span text:style-name="Domyślna_20_czcionka_20_akapitu"><text:span text:style-name="T4"><text:line-break/>5) wprowadzanie (w tym zlecanie wprowadzania osobom trzecim) dowolnych zmian w utworach, w tym: przystosowywanie, dokonywanie zmian układu, sporządzanie wyciągów, streszczeń, skrótów, dokonywanie aktualizacji, łączenie z innymi utworami oraz tłumaczenie – w odniesieniu do całości lub części,</text:span></text:span><text:bookmark text:name="page27R_mcid6"/><text:span text:style-name="Domyślna_20_czcionka_20_akapitu"><text:span text:style-name="T4"><text:line-break/>6) w odniesieniu do materiałów zmienionych zgodnie z ust. 2 pkt 5:</text:span></text:span><text:bookmark text:name="page27R_mcid7"/><text:span text:style-name="Domyślna_20_czcionka_20_akapitu"><text:span text:style-name="T4"><text:line-break/>a) trwałe lub czasowe utrwalanie lub zwielokrotnianie – w całości lub w części, dowolną techniką </text:span></text:span><text:soft-page-break/><text:span text:style-name="Domyślna_20_czcionka_20_akapitu"><text:span text:style-name="T4">i w dowolnej formie,</text:span></text:span><text:bookmark text:name="page27R_mcid8"/><text:span text:style-name="Domyślna_20_czcionka_20_akapitu"><text:span text:style-name="T4"><text:line-break/>b) publikowanie oraz rozpowszechnianie (w tym poprzez wprowadzanie do obrotu, najem lub<text:line-break/>użyczenie) – w całości lub w części.</text:span></text:span><text:bookmark text:name="page27R_mcid9"/><text:span text:style-name="Domyślna_20_czcionka_20_akapitu"><text:span text:style-name="T4"><text:line-break/>3. Wykonawca zobowiązuje się, że wykonując umowę będzie przestrzegał przepisów ustawy z </text:span></text:span><text:span text:style-name="Domyślna_20_czcionka_20_akapitu"><text:span text:style-name="T4">dnia 4 lutego 1994 r. – o prawie autorskim i prawach pokrewnych (Dz.U. 2022 poz. 2509) i nie naruszy praw majątkowych osób trzecich, a materiały przekaże Zamawiającemu w stanie wolnym od obciążeń prawami tych osób.</text:span></text:span><text:bookmark text:name="page27R_mcid10"/><text:span text:style-name="Domyślna_20_czcionka_20_akapitu"><text:span text:style-name="T4"><text:line-break/>4. W przypadku zgłoszenia przez osoby trzecie roszczeń opartych na zarzucie, że korzystanie z<text:line-break/>utworów/dzieła uzyskanych przez Zamawiającego na podstawie niniejszej umowy przez Zamawiającego lub jego następców prawnych narusza prawa własności intelektualnej przysługujące tym osobom, Zamawiający poinformuje Wykonawcę o takich roszczeniach, a Wykonawca podejmie niezbędne działania mające na celu zażegnanie sporu i poniesie w związku z tym wszystkie koszty. W szczególności, w przypadku wytoczenia w związku z tym przeciwko Zamawiającemu lub jego następcy prawnemu powództwa z tytułu naruszenia praw własności intelektualnej, Wykonawca przystąpi do postępowania w charakterze strony pozwanej, a w razie braku takiej możliwości wystąpi z interwencją uboczną po stronie<text:line-break/>pozwanej oraz pokryje wszelkie koszty i odszkodowania, w tym koszty obsługi prawnej zasądzone od Zamawiającego lub jego następców prawnych.</text:span></text:span></text:p>
      <text:p text:style-name="P29">§10</text:p>
      <text:p text:style-name="P43"><text:bookmark text:name="page35R_mcid4"/><text:span text:style-name="T3"><text:s text:c="59"/>Odstąpienie od umowy</text:span><text:bookmark text:name="page35R_mcid5"/><text:span text:style-name="Domyślna_20_czcionka_20_akapitu"><text:span text:style-name="T4"><text:line-break/>1. Zamawiającemu przysługuje prawo do odstąpienia od Umowy w całości lub w części w trybie<text:line-break/>natychmiastowym z zachowaniem prawa do naliczania kar umownych, określonych w §8 ust. 2 w przypadku, gdy:</text:span></text:span><text:bookmark text:name="page35R_mcid6"/><text:span text:style-name="Domyślna_20_czcionka_20_akapitu"><text:span text:style-name="T4"><text:line-break/>1) zwłoka w przeprowadzeniu szkolenia przekracza 14 dni licząc od daty określonej w harmonogramie,</text:span></text:span><text:bookmark text:name="page35R_mcid7"/><text:span text:style-name="Domyślna_20_czcionka_20_akapitu"><text:span text:style-name="T4"><text:line-break/>2) szkolenie nie może zostać przeprowadzone przez trenera wskazanego w ofercie Wykonawcy a Wykonawca nie jest w stanie zaproponować innego trenera spełniającego warunki udziału w<text:line-break/>postępowaniu,</text:span></text:span><text:bookmark text:name="page35R_mcid8"/><text:span text:style-name="Domyślna_20_czcionka_20_akapitu"><text:span text:style-name="T4"><text:line-break/>3) nastąpiła jakakolwiek zmiana organizacyjna powodująca zmianę osobowości prawnej lub formy organizacyjnej Wykonawcy, utrudniająca lub uniemożliwiająca wykonanie Umowy,</text:span></text:span><text:bookmark text:name="page35R_mcid11"/><text:span text:style-name="Domyślna_20_czcionka_20_akapitu"><text:span text:style-name="T4"><text:line-break/>2. Odstąpienie od Umowy jest możliwe w ciągu 14 dni <text:s/>od dowiedzenia się o wystąpieniu przyczyny uzasadniającej odstąpienie od Umowy i wymaga skierowanego oświadczenia w o odstąpieniu </text:span></text:span><text:bookmark text:name="page35R_mcid12"/><text:span text:style-name="Domyślna_20_czcionka_20_akapitu"><text:span text:style-name="T4">formie pisemnej pod rygorem nieważności. <text:line-break/>3. W przypadku odstąpienia od Umowy Zamawiający nie traci prawa do żądania należnych kar </text:span></text:span><text:soft-page-break/><text:span text:style-name="Domyślna_20_czcionka_20_akapitu"><text:span text:style-name="T4">umownych i odszkodowań.</text:span></text:span><text:bookmark text:name="page35R_mcid13"/><text:span text:style-name="Domyślna_20_czcionka_20_akapitu"><text:span text:style-name="T4"><text:line-break/>4. W razie odstąpienia od Umowy Wykonawca niezwłocznie i w obecności przedstawicieli Zamawiającego sporządza sprawozdanie o etapie realizacji przedmiotu umowy. Wykonawcy przysługuje wyłącznie wynagrodzenie za przeprowadzone szkolenia do chwili odstąpienia.</text:span></text:span></text:p>
      <text:p text:style-name="P7">§11</text:p>
      <text:p text:style-name="P15">Postanowienia końcowe</text:p>
      <text:p text:style-name="P13">1. Wykonanie zlecenia będzie potwierdzone protokołem odbioru. Podpisany zostanie po zrealizowaniu szkolenia i przekazaniu wszystkich dokumentów potwierdzających realizację usługi i będzie stanowił podstawę do wystawienia faktury przez Wykonawcę. </text:p>
      <text:p text:style-name="P13">2. Na <text:s/>potrzeby <text:s/>Umowy, <text:s/>Strony <text:s/>wyznaczają następujące osoby do kontaktu:</text:p>
      <text:p text:style-name="P13"><text:s text:c="7"/>1) <text:s/>ze strony Zamawiającego: ….........................................................................................</text:p>
      <text:p text:style-name="P13"><text:s text:c="7"/>2) ze strony Wykonawcy: …...............................................................................................</text:p>
      <text:p text:style-name="P13">3. W <text:s/>sprawach <text:s/>nieuregulowanych <text:s/>Umową <text:s/>będą <text:s/>miały <text:s/>zastosowanie <text:s/>w <text:s/>szczególności przepisy Kodeksu cywilnego.</text:p>
      <text:p text:style-name="P13">4. Zmiany i uzupełnienia Umowy wymagają formy pisemnej pod rygorem nieważności.</text:p>
      <text:p text:style-name="P13">5. Wszelkie <text:s/>spory, <text:s/>wynikające <text:s/>z <text:s/>realizacji <text:s/>niniejszej <text:s/>Umowy, <text:s/>będzie <text:s/>rozpoznawał <text:s/>sąd powszechny, właściwy dla siedziby Zamawiającego.</text:p>
      <text:p text:style-name="P13">6. Umowa została sporządzona w dwóch jednobrzmiących egzemplarzach, po jednym dla każdej ze stron.</text:p>
      <text:p text:style-name="P13">7. Integralną część Umowy stanowią:</text:p>
      <text:p text:style-name="P13"><text:s text:c="5"/>1) Oferta Wykonawcy wraz z załącznikami,</text:p>
      <text:p text:style-name="P13"><text:s text:c="6"/>2) Opis przedmiotu zamówienia.</text:p>
      <text:p text:style-name="P23">§ 12</text:p>
      <text:p text:style-name="P23">Obowiązek informacyjny</text:p>
      <text:p text:style-name="P1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ę, że:</text:p>
      <text:list xml:id="list4620080699645147197" text:style-name="WW8Num12">
        <text:list-item text:start-value="1">
          <text:p text:style-name="P39">Administratorem Pani/Pana danych jest Gmina Miejska Hajnówka reprezentowana przez Burmistrza Miasta Hajnówka z siedzibą w Hajnówce (17-200), ul. A.Zina 1, tel 682 21 80, fax. 85 674 37 46, email: hajnowka@hajnowka.pl.</text:p>
        </text:list-item>
        <text:list-item>
          <text:p text:style-name="P39"><text:soft-page-break/>Z Inspektorem Ochrony Danych w Urzędzie Miasta w Hajnówce można skontaktować pod adresem email: iod@hajnowka.pl.</text:p>
        </text:list-item>
        <text:list-item>
          <text:p text:style-name="P39">Pani/Pana dane osobowe przetwarzane będą w celu zawarcia oraz realizacji niniejszej umowy.</text:p>
        </text:list-item>
        <text:list-item>
          <text:p text:style-name="P55">Podstawą prawną przetwarzania Państwa danych jest art. 6 ust. 1 lit b) RODO oraz w przypadku osób wyznaczonych do kontaktu art. 6 ust. 1 lit. f) RODO.</text:p>
        </text:list-item>
        <text:list-item>
          <text:p text:style-name="P39">Odbiorcami Pani/Pana danych osobowych będą osoby lub podmioty, którym udostępniona zostanie dokumentacja w tym instytucje i urzędy określone przepisami prawa. Pani/Pana dane osobowe w zakresie imienia i nazwiska zostaną udostępnione w Biuletynie Informacji Publicznej.</text:p>
        </text:list-item>
        <text:list-item>
          <text:p text:style-name="P39">Pani/Pana dane osobowe nie będą przekazywane do państw trzecich;</text:p>
        </text:list-item>
        <text:list-item>
          <text:p text:style-name="P39">Pani/Pana dane osobowe będą przechowywane przez okres trwania umowy, a następnie zostaną zarchiwizowane na 10 lat zgodnie z obowiązującym jednolitym rzeczowym wykazem akt.</text:p>
        </text:list-item>
        <text:list-item>
          <text:p text:style-name="P39">W przypadku zamówień współfinansowanych ze środków pochodzących z budżetu Unii Europejskiej, Pani/Pana dane osobowe będą przechowywane przez okres do lat 25 zgodnie z przepisami dotyczącymi archiwizacji danych, określonych w wytycznych dotyczących danego projektu.</text:p>
        </text:list-item>
        <text:list-item>
          <text:p text:style-name="P39">Posiada Pani/Pan prawo:</text:p>
        </text:list-item>
      </text:list>
      <text:list xml:id="list384146355238990189" text:style-name="WW8Num2">
        <text:list-item>
          <text:p text:style-name="P56">dostępu do danych, na mocy art. 15 RODO,</text:p>
        </text:list-item>
        <text:list-item>
          <text:p text:style-name="P56">prawo do sprostowania danych, na mocy art. 16 RODO,</text:p>
        </text:list-item>
        <text:list-item>
          <text:p text:style-name="P56">prawo do usunięcia danych, na mocy art. 17 RODO,</text:p>
        </text:list-item>
        <text:list-item>
          <text:p text:style-name="P56">żądania od administratora ograniczenia przetwarzania danych, na mocy art. 18 RODO,</text:p>
        </text:list-item>
        <text:list-item>
          <text:p text:style-name="P56">prawo do przenoszenia danych, na mocy art. 20 RODO,</text:p>
        </text:list-item>
        <text:list-item>
          <text:p text:style-name="P56">prawo do sprzeciwu wobec przetwarzania danych, na mocy art. 21 RODO;</text:p>
          <text:p text:style-name="P57">10. W przypadku gdy uzna Pani/Pan, że przetwarzanie przez Administratora Pani/Pana danych osobowych narusza przepisy RODO, posiada Pani/Pan prawo wniesienia skargi do organu nadzorczego, tj. Prezesa Urzędu Ochrony Danych Osobowych.</text:p>
          <text:p text:style-name="P58">11. Podanie przez Panią/Pana danych osobowych nie jest obowiązkowe, natomiast jest warunkiem zawarcia umowy.</text:p>
          <text:p text:style-name="P58">12. W oparciu o przetwarzane dane administrator nie będzie podejmował zautomatyzowanych decyzji, w tym decyzji będących wynikiem profilowania.</text:p>
        </text:list-item>
      </text:list>
      <text:p text:style-name="P13"><text:soft-page-break/></text:p>
      <text:p text:style-name="P13">……………………………………….. <text:s text:c="37"/>……………………………….............</text:p>
      <text:p text:style-name="P19"><text:span text:style-name="Domyślna_20_czcionka_20_akapitu"><text:span text:style-name="T6"><text:s text:c="18"/>Wykonawca <text:s text:c="77"/>Zamawia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yriadPro-Regular" svg:font-family="MyriadPro-Regular, ''Times New R'" style:font-family-generic="system"/>
    <style:font-face style:name="OpenSymbol" svg:font-family="OpenSymbol" style:font-family-generic="system"/>
    <style:font-face style:name="BundesSans Regular" svg:font-family="'BundesSans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hyphenation-ladder-count="no-limit"/>
      <style:text-properties style:font-name="BundesSans Regular" fo:font-size="10pt" fo:language="de" fo:country="DE" style:font-name-asian="Times New Roman" style:font-size-asian="10pt" style:language-asian="de" style:country-asian="DE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name-asian="SimSun" style:font-size-asian="12pt" style:font-size-complex="12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8pt" style:font-name-asian="Times New Roman" style:font-size-asian="8pt" style:language-asian="pl" style:country-asian="PL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 New Roman" fo:font-size="12pt" style:font-name-asian="Arial" style:font-size-asian="12pt" style:language-asian="zh" style:country-asian="CN" style:font-size-complex="12pt" fo:hyphenate="false" fo:hyphenation-remain-char-count="0" fo:hyphenation-push-char-count="0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line-height-at-least="0.564cm" fo:text-align="justify" style:justify-single-word="false" fo:hyphenation-ladder-count="no-limit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MyriadPro-Regular" fo:font-size="11pt" style:font-size-asian="11pt" style:font-name-complex="MyriadPro-Regular" style:font-size-complex="11pt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ody_20_Text_20_3_20_Char" style:display-name="Body Text 3 Char" style:family="text" style:parent-style-name="Domyślna_20_czcionka_20_akapitu">
      <style:text-properties style:font-name="Times New Roman" fo:font-size="8pt" style:font-size-asian="8pt" style:language-asian="pl" style:country-asian="PL" style:font-name-complex="Times New Roman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Endnote_20_Text_20_Char" style:display-name="Endnote Text Char" style:family="text" style:parent-style-name="Domyślna_20_czcionka_20_akapitu">
      <style:text-properties fo:font-size="10pt" style:font-size-asian="10pt" style:language-asian="en" style:country-asian="US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 style:font-name-complex="Times New Roman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style:font-name-complex="Times New Roman"/>
    </style:style>
    <style:style style:name="Numbering_20_Symbols" style:display-name="Numbering Symbols" style:family="text"/>
    <style:style style:name="WW8Num16z0" style:family="text">
      <style:text-properties fo:color="#000000" style:text-line-through-style="none" style:font-name="Times New Roman" fo:font-size="12pt" fo:letter-spacing="0.002cm" style:font-size-asian="12pt" style:font-name-complex="Calibri" style:font-size-complex="12pt" style:font-weight-complex="bold"/>
    </style:style>
    <style:style style:name="WW8Num2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24z1" style:family="text"/>
    <style:style style:name="WW8Num25z0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WW8Num25z1" style:family="text"/>
    <style:style style:name="WW8Num26z0" style:family="text">
      <style:text-properties fo:color="#000000" style:text-line-through-style="none" style:font-name="Times New Roman" fo:font-size="12pt" fo:language="pl" fo:country="PL" style:font-size-asian="12pt" style:font-name-complex="Calibri" style:font-size-complex="12pt"/>
    </style:style>
    <style:style style:name="WW8Num26z1" style:family="text">
      <style:text-properties style:text-line-through-style="none" style:font-name="Symbol" style:font-name-complex="Symbol"/>
    </style:style>
    <style:style style:name="WW8Num27z0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8Num27z1" style:family="text"/>
    <style:style style:name="WW8Num17z0" style:family="text">
      <style:text-properties fo:color="#000000" style:text-line-through-style="non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italic" style:font-weight-complex="bold"/>
    </style:style>
    <style:style style:name="WW8Num9z0" style:family="text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bold"/>
    </style:style>
    <style:style style:name="WW8Num15z0" style:family="text">
      <style:text-properties fo:color="#000000" style:text-line-through-style="none" style:font-name="Arial" fo:font-size="12pt" style:font-size-asian="12pt" style:font-name-complex="Calibri" style:font-size-complex="12pt"/>
    </style:style>
    <style:style style:name="WW8Num18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18z1" style:family="text">
      <style:text-properties style:text-line-through-style="none" style:font-name="Symbol" style:font-name-complex="Symbol"/>
    </style:style>
    <style:style style:name="WW8Num18z2" style:family="text">
      <style:text-properties style:font-name-complex="Times New Roman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2z0" style:family="text"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11z0" style:family="text">
      <style:text-properties fo:color="#000000" style:font-name="Arial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WW8Num19z0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9z1" style:family="text">
      <style:text-properties style:text-line-through-style="none" style:font-name="Symbol" style:font-name-complex="Symbol"/>
    </style:style>
    <style:style style:name="WW8Num19z2" style:family="text">
      <style:text-properties style:font-name-complex="Times New Roman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text-line-through-style="none" style:font-name="Arial" fo:font-size="11pt" fo:font-style="normal" fo:font-weight="normal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WW8Num20z1" style:family="text">
      <style:text-properties style:text-line-through-style="none" style:font-name="Symbol" style:font-name-complex="Symbol"/>
    </style:style>
    <style:style style:name="WW8Num20z2" style:family="text">
      <style:text-properties style:font-name-complex="Times New Roman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fo:color="#000000" style:text-line-through-style="none" style:font-name="Arial" fo:font-size="12pt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9LVL1" style:display-name="WW_CharLFO49LVL1" style:family="text">
      <style:text-properties style:font-name-complex="Times New Roman"/>
    </style:style>
    <style:style style:name="WW_5f_CharLFO49LVL2" style:display-name="WW_CharLFO49LVL2" style:family="text">
      <style:text-properties style:font-name-complex="Times New Roman"/>
    </style:style>
    <style:style style:name="WW_5f_CharLFO49LVL3" style:display-name="WW_CharLFO49LVL3" style:family="text">
      <style:text-properties style:font-name-complex="Times New Roman"/>
    </style:style>
    <style:style style:name="WW_5f_CharLFO49LVL4" style:display-name="WW_CharLFO49LVL4" style:family="text">
      <style:text-properties style:font-name-complex="Times New Roman"/>
    </style:style>
    <style:style style:name="WW_5f_CharLFO49LVL5" style:display-name="WW_CharLFO49LVL5" style:family="text">
      <style:text-properties style:font-name-complex="Times New Roman"/>
    </style:style>
    <style:style style:name="WW_5f_CharLFO49LVL6" style:display-name="WW_CharLFO49LVL6" style:family="text">
      <style:text-properties style:font-name-complex="Times New Roman"/>
    </style:style>
    <style:style style:name="WW_5f_CharLFO49LVL7" style:display-name="WW_CharLFO49LVL7" style:family="text">
      <style:text-properties style:font-name-complex="Times New Roman"/>
    </style:style>
    <style:style style:name="WW_5f_CharLFO49LVL8" style:display-name="WW_CharLFO49LVL8" style:family="text">
      <style:text-properties style:font-name-complex="Times New Roman"/>
    </style:style>
    <style:style style:name="WW_5f_CharLFO49LVL9" style:display-name="WW_CharLFO49LVL9" style:family="text">
      <style:text-properties style:font-name-complex="Times New Roman"/>
    </style:style>
    <style:style style:name="WW_5f_CharLFO50LVL1" style:display-name="WW_CharLFO50LVL1" style:family="text">
      <style:text-properties style:font-name-complex="Times New Roman"/>
    </style:style>
    <style:style style:name="WW_5f_CharLFO50LVL2" style:display-name="WW_CharLFO50LVL2" style:family="text">
      <style:text-properties style:font-name-complex="Times New Roman"/>
    </style:style>
    <style:style style:name="WW_5f_CharLFO50LVL3" style:display-name="WW_CharLFO50LVL3" style:family="text">
      <style:text-properties style:font-name-complex="Times New Roman"/>
    </style:style>
    <style:style style:name="WW_5f_CharLFO50LVL4" style:display-name="WW_CharLFO50LVL4" style:family="text">
      <style:text-properties style:font-name-complex="Times New Roman"/>
    </style:style>
    <style:style style:name="WW_5f_CharLFO50LVL5" style:display-name="WW_CharLFO50LVL5" style:family="text">
      <style:text-properties style:font-name-complex="Times New Roman"/>
    </style:style>
    <style:style style:name="WW_5f_CharLFO50LVL6" style:display-name="WW_CharLFO50LVL6" style:family="text">
      <style:text-properties style:font-name-complex="Times New Roman"/>
    </style:style>
    <style:style style:name="WW_5f_CharLFO50LVL7" style:display-name="WW_CharLFO50LVL7" style:family="text">
      <style:text-properties style:font-name-complex="Times New Roman"/>
    </style:style>
    <style:style style:name="WW_5f_CharLFO50LVL8" style:display-name="WW_CharLFO50LVL8" style:family="text">
      <style:text-properties style:font-name-complex="Times New Roman"/>
    </style:style>
    <style:style style:name="WW_5f_CharLFO50LVL9" style:display-name="WW_CharLFO50LVL9" style:family="text">
      <style:text-properties style:font-name-complex="Times New Roman"/>
    </style:style>
    <style:style style:name="WW_5f_CharLFO51LVL1" style:display-name="WW_CharLFO51LVL1" style:family="text">
      <style:text-properties style:font-name-complex="Times New Roman"/>
    </style:style>
    <style:style style:name="WW_5f_CharLFO51LVL2" style:display-name="WW_CharLFO51LVL2" style:family="text">
      <style:text-properties style:font-name-complex="Times New Roman"/>
    </style:style>
    <style:style style:name="WW_5f_CharLFO51LVL3" style:display-name="WW_CharLFO51LVL3" style:family="text">
      <style:text-properties style:font-name-complex="Times New Roman"/>
    </style:style>
    <style:style style:name="WW_5f_CharLFO51LVL4" style:display-name="WW_CharLFO51LVL4" style:family="text">
      <style:text-properties style:font-name-complex="Times New Roman"/>
    </style:style>
    <style:style style:name="WW_5f_CharLFO51LVL5" style:display-name="WW_CharLFO51LVL5" style:family="text">
      <style:text-properties style:font-name-complex="Times New Roman"/>
    </style:style>
    <style:style style:name="WW_5f_CharLFO51LVL6" style:display-name="WW_CharLFO51LVL6" style:family="text">
      <style:text-properties style:font-name-complex="Times New Roman"/>
    </style:style>
    <style:style style:name="WW_5f_CharLFO51LVL7" style:display-name="WW_CharLFO51LVL7" style:family="text">
      <style:text-properties style:font-name-complex="Times New Roman"/>
    </style:style>
    <style:style style:name="WW_5f_CharLFO51LVL8" style:display-name="WW_CharLFO51LVL8" style:family="text">
      <style:text-properties style:font-name-complex="Times New Roman"/>
    </style:style>
    <style:style style:name="WW_5f_CharLFO51LVL9" style:display-name="WW_CharLFO51LVL9" style:family="text">
      <style:text-properties style:font-name-complex="Times New Roman"/>
    </style:style>
    <style:style style:name="WW_5f_CharLFO52LVL1" style:display-name="WW_CharLFO52LVL1" style:family="text">
      <style:text-properties fo:color="#000000" style:text-line-through-style="none" style:font-name="Times New Roman" fo:font-size="12pt" fo:letter-spacing="0.002cm" style:font-size-asian="12pt" style:font-name-complex="Calibri" style:font-size-complex="12pt" style:font-weight-complex="bold"/>
    </style:style>
    <style:style style:name="WW_5f_CharLFO53LVL1" style:display-name="WW_CharLFO53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53LVL4" style:display-name="WW_CharLFO53LVL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53LVL7" style:display-name="WW_CharLFO53LVL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54LVL1" style:display-name="WW_CharLFO54LVL1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WW_5f_CharLFO54LVL4" style:display-name="WW_CharLFO54LVL4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WW_5f_CharLFO54LVL7" style:display-name="WW_CharLFO54LVL7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WW_5f_CharLFO55LVL1" style:display-name="WW_CharLFO55LVL1" style:family="text">
      <style:text-properties fo:color="#000000" style:text-line-through-style="none" style:font-name="Times New Roman" fo:font-size="12pt" fo:language="pl" fo:country="PL" style:font-size-asian="12pt" style:font-name-complex="Calibri" style:font-size-complex="12pt"/>
    </style:style>
    <style:style style:name="WW_5f_CharLFO55LVL2" style:display-name="WW_CharLFO55LVL2" style:family="text">
      <style:text-properties style:text-line-through-style="none" style:font-name="Symbol" style:font-name-complex="Symbol"/>
    </style:style>
    <style:style style:name="WW_5f_CharLFO55LVL3" style:display-name="WW_CharLFO55LVL3" style:family="text">
      <style:text-properties style:text-line-through-style="none" style:font-name="Symbol" style:font-name-complex="Symbol"/>
    </style:style>
    <style:style style:name="WW_5f_CharLFO55LVL4" style:display-name="WW_CharLFO55LVL4" style:family="text">
      <style:text-properties fo:color="#000000" style:text-line-through-style="none" style:font-name="Times New Roman" fo:font-size="12pt" fo:language="pl" fo:country="PL" style:font-size-asian="12pt" style:font-name-complex="Calibri" style:font-size-complex="12pt"/>
    </style:style>
    <style:style style:name="WW_5f_CharLFO55LVL5" style:display-name="WW_CharLFO55LVL5" style:family="text">
      <style:text-properties style:text-line-through-style="none" style:font-name="Symbol" style:font-name-complex="Symbol"/>
    </style:style>
    <style:style style:name="WW_5f_CharLFO55LVL6" style:display-name="WW_CharLFO55LVL6" style:family="text">
      <style:text-properties style:text-line-through-style="none" style:font-name="Symbol" style:font-name-complex="Symbol"/>
    </style:style>
    <style:style style:name="WW_5f_CharLFO55LVL7" style:display-name="WW_CharLFO55LVL7" style:family="text">
      <style:text-properties fo:color="#000000" style:text-line-through-style="none" style:font-name="Times New Roman" fo:font-size="12pt" fo:language="pl" fo:country="PL" style:font-size-asian="12pt" style:font-name-complex="Calibri" style:font-size-complex="12pt"/>
    </style:style>
    <style:style style:name="WW_5f_CharLFO55LVL8" style:display-name="WW_CharLFO55LVL8" style:family="text">
      <style:text-properties style:text-line-through-style="none" style:font-name="Symbol" style:font-name-complex="Symbol"/>
    </style:style>
    <style:style style:name="WW_5f_CharLFO55LVL9" style:display-name="WW_CharLFO55LVL9" style:family="text">
      <style:text-properties style:text-line-through-style="none" style:font-name="Symbol" style:font-name-complex="Symbol"/>
    </style:style>
    <style:style style:name="WW_5f_CharLFO56LVL1" style:display-name="WW_CharLFO56LVL1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_5f_CharLFO56LVL4" style:display-name="WW_CharLFO56LVL4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_5f_CharLFO56LVL7" style:display-name="WW_CharLFO56LVL7" style:family="text">
      <style:text-properties fo:color="#000000" fo:font-size="12pt" fo:font-style="normal" style:font-size-asian="12pt" style:font-style-asian="normal" style:font-name-complex="Times New Roman" style:font-size-complex="12pt" style:font-style-complex="italic"/>
    </style:style>
    <style:style style:name="WW_5f_CharLFO57LVL1" style:display-name="WW_CharLFO57LVL1" style:family="text">
      <style:text-properties fo:color="#000000" style:text-line-through-style="none" style:font-name="Arial" fo:font-size="11pt" fo:font-style="normal" fo:font-weight="normal" style:font-size-asian="11pt" style:font-style-asian="normal" style:font-weight-asian="normal" style:font-name-complex="Calibri" style:font-size-complex="11pt" style:font-style-complex="italic" style:font-weight-complex="bold"/>
    </style:style>
    <style:style style:name="WW_5f_CharLFO58LVL1" style:display-name="WW_CharLFO58LVL1" style:family="text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bold"/>
    </style:style>
    <style:style style:name="WW_5f_CharLFO59LVL1" style:display-name="WW_CharLFO59LVL1" style:family="text">
      <style:text-properties fo:color="#000000" style:text-line-through-style="none" style:font-name="Arial" fo:font-size="11pt" style:font-size-asian="11pt" style:font-name-complex="Calibri" style:font-size-complex="11pt"/>
    </style:style>
    <style:style style:name="WW_5f_CharLFO60LVL1" style:display-name="WW_CharLFO60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60LVL2" style:display-name="WW_CharLFO60LVL2" style:family="text">
      <style:text-properties style:text-line-through-style="none" style:font-name="Symbol" style:font-name-complex="Symbol"/>
    </style:style>
    <style:style style:name="WW_5f_CharLFO60LVL3" style:display-name="WW_CharLFO60LVL3" style:family="text">
      <style:text-properties style:font-name-complex="Times New Roman"/>
    </style:style>
    <style:style style:name="WW_5f_CharLFO61LVL1" style:display-name="WW_CharLFO61LVL1" style:family="text"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WW_5f_CharLFO62LVL1" style:display-name="WW_CharLFO62LVL1" style:family="text">
      <style:text-properties style:font-name="Symbol" fo:font-size="12pt" style:font-size-asian="12pt" style:font-name-complex="Symbol" style:font-size-complex="12pt"/>
    </style:style>
    <style:style style:name="WW_5f_CharLFO63LVL1" style:display-name="WW_CharLFO63LVL1" style:family="text">
      <style:text-properties fo:color="#000000" style:font-name="Arial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WW_5f_CharLFO64LVL1" style:display-name="WW_CharLFO64LVL1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64LVL2" style:display-name="WW_CharLFO64LVL2" style:family="text">
      <style:text-properties style:text-line-through-style="none" style:font-name="Symbol" style:font-name-complex="Symbol"/>
    </style:style>
    <style:style style:name="WW_5f_CharLFO64LVL3" style:display-name="WW_CharLFO64LVL3" style:family="text">
      <style:text-properties style:font-name-complex="Times New Roman"/>
    </style:style>
    <style:style style:name="WW_5f_CharLFO65LVL1" style:display-name="WW_CharLFO65LVL1" style:family="text">
      <style:text-properties fo:color="#000000" style:text-line-through-style="none" style:font-name="Arial" fo:font-size="11pt" fo:font-style="normal" fo:font-weight="normal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WW_5f_CharLFO65LVL2" style:display-name="WW_CharLFO65LVL2" style:family="text">
      <style:text-properties style:text-line-through-style="none" style:font-name="Symbol" style:font-name-complex="Symbol"/>
    </style:style>
    <style:style style:name="WW_5f_CharLFO65LVL3" style:display-name="WW_CharLFO65LVL3" style:family="text">
      <style:text-properties style:font-name-complex="Times New Roman"/>
    </style:style>
    <style:style style:name="WW_5f_CharLFO66LVL1" style:display-name="WW_CharLFO66LVL1" style:family="text">
      <style:text-properties fo:color="#000000" style:text-line-through-style="none" style:font-name="Arial" fo:font-size="12pt" style:font-size-asian="12pt" style:font-name-complex="Calibri" style:font-size-complex="12pt"/>
    </style:style>
    <style:style style:name="WW_5f_CharLFO69LVL1" style:display-name="WW_CharLFO69LVL1" style:family="text">
      <style:text-properties style:font-name="OpenSymbol" style:font-name-asian="OpenSymbol" style:font-name-complex="OpenSymbol"/>
    </style:style>
    <style:style style:name="WW_5f_CharLFO69LVL2" style:display-name="WW_CharLFO69LVL2" style:family="text">
      <style:text-properties style:font-name="OpenSymbol" style:font-name-asian="OpenSymbol" style:font-name-complex="OpenSymbol"/>
    </style:style>
    <style:style style:name="WW_5f_CharLFO69LVL3" style:display-name="WW_CharLFO69LVL3" style:family="text">
      <style:text-properties style:font-name="OpenSymbol" style:font-name-asian="OpenSymbol" style:font-name-complex="OpenSymbol"/>
    </style:style>
    <style:style style:name="WW_5f_CharLFO69LVL4" style:display-name="WW_CharLFO69LVL4" style:family="text">
      <style:text-properties style:font-name="OpenSymbol" style:font-name-asian="OpenSymbol" style:font-name-complex="OpenSymbol"/>
    </style:style>
    <style:style style:name="WW_5f_CharLFO69LVL5" style:display-name="WW_CharLFO69LVL5" style:family="text">
      <style:text-properties style:font-name="OpenSymbol" style:font-name-asian="OpenSymbol" style:font-name-complex="OpenSymbol"/>
    </style:style>
    <style:style style:name="WW_5f_CharLFO69LVL6" style:display-name="WW_CharLFO69LVL6" style:family="text">
      <style:text-properties style:font-name="OpenSymbol" style:font-name-asian="OpenSymbol" style:font-name-complex="OpenSymbol"/>
    </style:style>
    <style:style style:name="WW_5f_CharLFO69LVL7" style:display-name="WW_CharLFO69LVL7" style:family="text">
      <style:text-properties style:font-name="OpenSymbol" style:font-name-asian="OpenSymbol" style:font-name-complex="OpenSymbol"/>
    </style:style>
    <style:style style:name="WW_5f_CharLFO69LVL8" style:display-name="WW_CharLFO69LVL8" style:family="text">
      <style:text-properties style:font-name="OpenSymbol" style:font-name-asian="OpenSymbol" style:font-name-complex="OpenSymbol"/>
    </style:style>
    <style:style style:name="WW_5f_CharLFO69LVL9" style:display-name="WW_CharLFO69LVL9" style:family="text">
      <style:text-properties style:font-name="OpenSymbol" style:font-name-asian="OpenSymbol" style:font-name-complex="OpenSymbol"/>
    </style:style>
    <style:style style:name="WW_5f_CharLFO70LVL1" style:display-name="WW_CharLFO70LVL1" style:family="text">
      <style:text-properties style:font-name="OpenSymbol" style:font-name-asian="OpenSymbol" style:font-name-complex="OpenSymbol"/>
    </style:style>
    <style:style style:name="WW_5f_CharLFO70LVL2" style:display-name="WW_CharLFO70LVL2" style:family="text">
      <style:text-properties style:font-name="OpenSymbol" style:font-name-asian="OpenSymbol" style:font-name-complex="OpenSymbol"/>
    </style:style>
    <style:style style:name="WW_5f_CharLFO70LVL3" style:display-name="WW_CharLFO70LVL3" style:family="text">
      <style:text-properties style:font-name="OpenSymbol" style:font-name-asian="OpenSymbol" style:font-name-complex="OpenSymbol"/>
    </style:style>
    <style:style style:name="WW_5f_CharLFO70LVL4" style:display-name="WW_CharLFO70LVL4" style:family="text">
      <style:text-properties style:font-name="OpenSymbol" style:font-name-asian="OpenSymbol" style:font-name-complex="OpenSymbol"/>
    </style:style>
    <style:style style:name="WW_5f_CharLFO70LVL5" style:display-name="WW_CharLFO70LVL5" style:family="text">
      <style:text-properties style:font-name="OpenSymbol" style:font-name-asian="OpenSymbol" style:font-name-complex="OpenSymbol"/>
    </style:style>
    <style:style style:name="WW_5f_CharLFO70LVL6" style:display-name="WW_CharLFO70LVL6" style:family="text">
      <style:text-properties style:font-name="OpenSymbol" style:font-name-asian="OpenSymbol" style:font-name-complex="OpenSymbol"/>
    </style:style>
    <style:style style:name="WW_5f_CharLFO70LVL7" style:display-name="WW_CharLFO70LVL7" style:family="text">
      <style:text-properties style:font-name="OpenSymbol" style:font-name-asian="OpenSymbol" style:font-name-complex="OpenSymbol"/>
    </style:style>
    <style:style style:name="WW_5f_CharLFO70LVL8" style:display-name="WW_CharLFO70LVL8" style:family="text">
      <style:text-properties style:font-name="OpenSymbol" style:font-name-asian="OpenSymbol" style:font-name-complex="OpenSymbol"/>
    </style:style>
    <style:style style:name="WW_5f_CharLFO70LVL9" style:display-name="WW_CharLFO70LVL9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49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49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4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49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4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49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0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50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50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5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50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1LVL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51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51LVL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5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51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2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6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6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6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aeaaaa" style:font-name="Calibri Light" fo:font-size="9pt" style:font-size-asian="9pt" style:font-name-complex="Calibri Light"/>
    </style:style>
    <style:style style:name="MP3" style:family="paragraph" style:parent-style-name="Footer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P4" style:family="paragraph" style:parent-style-name="Footer">
      <style:paragraph-properties fo:text-align="end" style:justify-single-word="false"/>
      <style:text-properties fo:color="#000000" style:font-name="Calibri Light" fo:font-size="9pt" fo:font-style="normal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MP5" style:family="paragraph" style:parent-style-name="Footer">
      <style:paragraph-properties fo:text-align="end" style:justify-single-word="false" fo:background-color="#ffffff">
        <style:background-image/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ing"><draw:frame draw:style-name="Mfr1" draw:name="grafika1" text:anchor-type="paragraph" svg:x="1.367cm" svg:y="0.392cm" svg:width="4.09cm" svg:height="1.947cm" draw:z-index="9"><draw:image xlink:href="Pictures/10000000000002A60000017D05EC9D99.png" xlink:type="simple" xlink:show="embed" xlink:actuate="onLoad"/></draw:frame><text:tab/><text:tab/></text:p>
        <text:p text:style-name="Heading"/>
        <text:p text:style-name="Heading"><draw:frame draw:style-name="Mfr2" draw:name="grafika2" text:anchor-type="char" svg:x="10.86cm" svg:y="0.053cm" svg:width="4.286cm" svg:height="1.032cm" draw:z-index="19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ing"/>
        <text:p text:style-name="MP1"/>
      </style:header>
      <style:footer>
        <text:p text:style-name="MP2">Hajnówka OdNowa – Zielona Transformacja</text:p>
        <text:p text:style-name="MP3">Projekt finansowany ze środków Mechanizmu Finansowego Europejskiego Obszaru Gospodarczego 2014-2021<text:line-break/>i Norweskiego Mechanizmu Finansowego 2014-2021 oraz budżetu państwa.</text:p>
        <text:p text:style-name="MP4"><text:page-number text:select-page="current">9</text:page-number></text:p>
      </style:footer>
      <style:footer-left>
        <text:p text:style-name="MP2">Hajnówka OdNowa – Zielona Transformacja</text:p>
        <text:p text:style-name="MP3">Projekt finansowany ze środków Mechanizmu Finansowego Europejskiego Obszaru Gospodarczego 2014-2021<text:line-break/>i Norweskiego Mechanizmu Finansowego 2014-2021 oraz budżetu państwa.</text:p>
        <text:p text:style-name="MP5"><text:page-number text:select-page="current">10</text:page-number></text:p>
      </style:footer-left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PDFK</meta:initial-creator>
    <meta:creation-date>2019-10-26T10:08:00Z</meta:creation-date>
    <dc:date>2024-01-18T10:39:23.15</dc:date>
    <meta:print-date>2024-01-18T10:27:32.40</meta:print-date>
    <meta:editing-cycles>163</meta:editing-cycles>
    <meta:editing-duration>PT13H31M8S</meta:editing-duration>
    <meta:document-statistic meta:table-count="0" meta:image-count="2" meta:object-count="0" meta:page-count="10" meta:paragraph-count="139" meta:word-count="2490" meta:character-count="19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