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60000017D05EC9D99.png"/>
  <manifest:file-entry manifest:media-type="image/png" manifest:full-path="Pictures/10000201000000A200000027F57B5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94cm" fo:margin-left="0.201cm" fo:margin-right="0.058cm" fo:margin-top="0cm" fo:margin-bottom="0cm" table:align="margins" style:writing-mode="lr-tb"/>
    </style:style>
    <style:style style:name="Tabela1.A" style:family="table-column">
      <style:table-column-properties style:column-width="1.378cm" style:rel-column-width="3655*"/>
    </style:style>
    <style:style style:name="Tabela1.B" style:family="table-column">
      <style:table-column-properties style:column-width="11.631cm" style:rel-column-width="30866*"/>
    </style:style>
    <style:style style:name="Tabela1.C" style:family="table-column">
      <style:table-column-properties style:column-width="7.304cm" style:rel-column-width="19384*"/>
    </style:style>
    <style:style style:name="Tabela1.D" style:family="table-column">
      <style:table-column-properties style:column-width="4.382cm" style:rel-column-width="116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P2" style:family="paragraph" style:parent-style-name="Quotations_20__28_user_29_">
      <style:paragraph-properties fo:margin-left="0cm" fo:margin-right="0cm" fo:margin-top="0cm" fo:margin-bottom="0cm" fo:text-indent="0cm" style:auto-text-indent="false"/>
    </style:style>
    <style:style style:name="P3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etter-spacing="-0.004cm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size-complex="12pt"/>
    </style:style>
    <style:style style:name="P7" style:family="paragraph" style:parent-style-name="Standard">
      <style:paragraph-properties fo:margin-left="0cm" fo:margin-right="1cm" fo:margin-top="0cm" fo:margin-bottom="0.212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etter-spacing="-0.004cm" style:font-size-asian="12pt" style:font-size-complex="12pt"/>
    </style:style>
    <style:style style:name="P9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top="0.176cm" fo:margin-bottom="0cm" fo:line-height="150%" fo:text-align="start" style:justify-single-word="false" style:page-number="auto" fo:break-before="page">
        <style:tab-stops>
          <style:tab-stop style:position="15.24cm"/>
        </style:tab-stops>
      </style:paragraph-properties>
      <style:text-properties style:font-name="Arial" fo:font-size="11pt" fo:font-weight="bold" style:font-size-asian="11pt" style:language-asian="pl" style:country-asian="PL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.271.2.2024</text:p>
      <text:p text:style-name="P9">Załącznik nr 3</text:p>
      <text:p text:style-name="P9"><text:s/>do Zapytania ofertowego </text:p>
      <text:p text:style-name="P9">z dnia 18.01.2024 r.</text:p>
      <text:p text:style-name="P10"/>
      <text:p text:style-name="P7">Wykaz doświadczenia </text:p>
      <text:p text:style-name="P8">Doświadczenie podmiotu w prowadzeniu szkoleń/kursów dla grupy min. 20 osób w ciągu ostatnich trzech lat (min. 3 szkolenia/kursy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szkolenia/kursu, liczba uczestników</text:p>
          </table:table-cell>
          <table:table-cell table:style-name="Tabela1.A1" office:value-type="string">
            <text:p text:style-name="P5">Termin i miejsce</text:p>
          </table:table-cell>
          <table:table-cell table:style-name="Tabela1.A1" office:value-type="string">
            <text:p text:style-name="P5">Liczba godzin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6"><text:soft-page-break/>……………………………………………………</text:p>
      <text:p text:style-name="P5"><text:s text:c="153"/>Podpis oferenta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Quotations_20__28_user_29_">
      <style:paragraph-properties fo:margin-left="0cm" fo:margin-right="0cm" fo:text-indent="0cm" style:auto-text-indent="false"/>
      <style:text-properties fo:color="#aeaaaa" style:font-name="Calibri Light" fo:font-size="9pt" style:font-size-asian="9pt" style:font-name-complex="Calibri Light"/>
    </style:style>
    <style:style style:name="MP2" style:family="paragraph" style:parent-style-name="Standard">
      <style:paragraph-properties fo:text-align="center" style:justify-single-word="false"/>
      <style:text-properties fo:color="#a6a6a6" style:font-name="Calibri Light" fo:font-size="9pt" fo:font-style="italic" style:font-size-asian="9pt" style:font-style-asian="italic" style:font-name-complex="Calibri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paragraph" svg:x="1.367cm" svg:y="0.175cm" svg:width="4.09cm" svg:height="1.903cm" draw:z-index="1"><draw:image xlink:href="Pictures/10000000000002A60000017D05EC9D99.png" xlink:type="simple" xlink:show="embed" xlink:actuate="onLoad"/></draw:frame><text:tab/></text:p>
        <text:p text:style-name="Header"><draw:frame draw:style-name="Mfr2" draw:name="grafika4" text:anchor-type="char" svg:x="18.399cm" svg:y="0.169cm" svg:width="4.286cm" svg:height="1.032cm" draw:z-index="3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><text:tab/></text:p>
        <text:p text:style-name="Header"/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  <style:master-page style:name="MP0" style:page-layout-name="Mpm2">
      <style:header>
        <text:p text:style-name="Header"><draw:frame draw:style-name="Mfr1" draw:name="grafika1" text:anchor-type="paragraph" svg:x="1.127cm" svg:y="0.198cm" svg:width="4.09cm" svg:height="1.947cm" draw:z-index="0"><draw:image xlink:href="Pictures/10000000000002A60000017D05EC9D99.png" xlink:type="simple" xlink:show="embed" xlink:actuate="onLoad"/></draw:frame></text:p>
        <text:p text:style-name="Header"><draw:frame draw:style-name="Mfr2" draw:name="grafika2" text:anchor-type="char" svg:x="11.509cm" svg:y="0.39cm" svg:width="4.286cm" svg:height="1.032cm" draw:z-index="0"><draw:image xlink:href="Pictures/10000201000000A200000027F57B5874.png" xlink:type="simple" xlink:show="embed" xlink:actuate="onLoad"/><draw:contour-polygon svg:width="4.285cm" svg:height="0.984cm" svg:viewBox="0 0 4285 984" draw:points="0,0 0,984 4285,984 4285,0" draw:recreate-on-edit="false"/></draw:frame></text:p>
        <text:p text:style-name="Header"/>
        <text:p text:style-name="Header"/>
        <text:p text:style-name="Header"/>
      </style:header>
      <style:footer>
        <text:p text:style-name="MP1">Hajnówka OdNowa – Zielona Transformacja</text:p>
        <text:p text:style-name="MP2">Projekt finansowany ze środków Mechanizmu Finansowego Europejskiego Obszaru Gospodarczego 2014-2021<text:line-break/>i Norweskiego Mechanizmu Finansowego 2014-2021 oraz budżetu państw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57</meta:editing-cycles>
    <meta:print-date>2019-12-17T10:21:00</meta:print-date>
    <meta:creation-date>2019-10-26T10:08:00</meta:creation-date>
    <dc:date>2024-01-18T10:40:25.05</dc:date>
    <meta:editing-duration>PT15M10S</meta:editing-duration>
    <meta:generator>OpenOffice/4.1.13$Win32 OpenOffice.org_project/4113m1$Build-9810</meta:generator>
    <meta:document-statistic meta:table-count="1" meta:image-count="4" meta:object-count="0" meta:page-count="2" meta:paragraph-count="23" meta:word-count="95" meta:character-count="9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