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60000017D05EC9D99.png"/>
  <manifest:file-entry manifest:media-type="image/png" manifest:full-path="Pictures/10000201000000A200000027F57B58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1.618cm" fo:margin-top="0cm" fo:margin-bottom="0cm" table:align="center" style:writing-mode="lr-tb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1.519cm"/>
    </style:style>
    <style:style style:name="Tabela1.D" style:family="table-column">
      <style:table-column-properties style:column-width="3.417cm"/>
    </style:style>
    <style:style style:name="Tabela1.E" style:family="table-column">
      <style:table-column-properties style:column-width="3.859cm"/>
    </style:style>
    <style:style style:name="Tabela1.F" style:family="table-column">
      <style:table-column-properties style:column-width="6.376cm"/>
    </style:style>
    <style:style style:name="Tabela1.1" style:family="table-row">
      <style:table-row-properties style:min-row-height="0.194cm" style:keep-together="true" fo:keep-together="auto"/>
    </style:style>
    <style:style style:name="Tabela1.A1" style:family="table-cell">
      <style:table-cell-properties style:vertical-align="middle" fo:background-color="#a6a6a6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A2" style:family="table-cell">
      <style:table-cell-properties style:vertical-align="middle"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ela1.C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0.949cm" style:keep-together="true" fo:keep-together="auto"/>
    </style:style>
    <style:style style:name="Tabela1.C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0.499cm" style:keep-together="true" fo:keep-together="auto"/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1.7" style:family="table-row">
      <style:table-row-properties style:min-row-height="0.7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P3" style:family="paragraph" style:parent-style-name="Quotations_20__28_user_29_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_20__28_user_29_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_20__28_user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a" style:font-name="Arial" fo:font-size="12pt" fo:font-weight="bold" style:font-size-asian="12pt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16" style:family="paragraph" style:parent-style-name="Normal_20__28_Web_29_">
      <style:paragraph-properties fo:margin-top="0.176cm" fo:margin-bottom="0.049cm" fo:text-align="end" style:justify-single-word="false">
        <style:tab-stops>
          <style:tab-stop style:position="15.24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 style:master-page-name="Standard">
      <style:paragraph-properties fo:margin-top="0.176cm" fo:margin-bottom="0cm" fo:line-height="150%" fo:text-align="start" style:justify-single-word="false" style:page-number="auto" fo:break-before="page">
        <style:tab-stops>
          <style:tab-stop style:position="15.24cm"/>
        </style:tab-stops>
      </style:paragraph-properties>
      <style:text-properties style:font-name="Arial" fo:font-size="11pt" fo:font-weight="bold" style:font-size-asian="11pt" style:language-asian="pl" style:country-asian="PL" style:font-weight-asian="bold" style:font-size-complex="11pt" style:font-weight-complex="bold"/>
    </style:style>
    <style:style style:name="P21" style:family="paragraph" style:parent-style-name="Standard" style:list-style-name="WWNum33">
      <style:paragraph-properties fo:margin-left="0.63cm" fo:margin-right="0cm" fo:margin-top="0cm" fo:margin-bottom="0cm" fo:line-height="100%" fo:text-align="center" style:justify-single-word="false" fo:text-indent="-0.63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.271.2.2024</text:p>
      <text:p text:style-name="P16">Załącznik nr 2 </text:p>
      <text:p text:style-name="P16">do Zapytania ofertowego </text:p>
      <text:p text:style-name="P16">z dnia 18.01.2024 r. 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h text:style-name="P8" text:outline-level="4">HARMONOGRAM SZKOLENI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h text:style-name="P18" text:outline-level="4">NAZWA ZADANIA</text:h>
          </table:table-cell>
          <table:covered-table-cell/>
          <table:table-cell table:style-name="Tabela1.C2" table:number-columns-spanned="4" office:value-type="string">
            <text:h text:style-name="P19" text:outline-level="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h text:style-name="P18" text:outline-level="4">NAZWA WSPARCIA</text:h>
          </table:table-cell>
          <table:covered-table-cell/>
          <table:table-cell table:style-name="Tabela1.C2" table:number-columns-spanned="4" office:value-type="string">
            <text:h text:style-name="P18" text:outline-level="4">SZKOLENIE</text:h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C2" table:number-columns-spanned="2" office:value-type="string">
            <text:p text:style-name="P13">REALIZATOR</text:p>
          </table:table-cell>
          <table:covered-table-cell/>
          <table:table-cell table:style-name="Tabela1.C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C2" office:value-type="string">
            <text:p text:style-name="P10">LP</text:p>
          </table:table-cell>
          <table:table-cell table:style-name="Tabela1.C2" table:number-columns-spanned="2" office:value-type="string">
            <text:p text:style-name="P8">PROGRAM SZKOLENIA</text:p>
          </table:table-cell>
          <table:covered-table-cell/>
          <table:table-cell table:style-name="Tabela1.C2" office:value-type="string">
            <text:p text:style-name="P8">LICZBA GODZIN</text:p>
          </table:table-cell>
          <table:table-cell table:style-name="Tabela1.C2" office:value-type="string">
            <text:p text:style-name="P11">DATA</text:p>
          </table:table-cell>
          <table:table-cell table:style-name="Tabela1.C2" office:value-type="string">
            <text:p text:style-name="P8">GODZINA</text:p>
            <text:p text:style-name="P8"/>
          </table:table-cell>
        </table:table-row>
        <table:table-row table:style-name="Tabela1.7">
          <table:table-cell table:style-name="Tabela1.C4" office:value-type="string">
            <text:list xml:id="list7961419191623111832" text:style-name="WWNum33">
              <text:list-item>
                <text:p text:style-name="P21"/>
              </text:list-item>
            </text:list>
          </table:table-cell>
          <table:table-cell table:style-name="Tabela1.C4" table:number-columns-spanned="2" office:value-type="string">
            <text:p text:style-name="P9"/>
          </table:table-cell>
          <table:covered-table-cell/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12"/>
          </table:table-cell>
        </table:table-row>
        <table:table-row table:style-name="Tabela1.7">
          <table:table-cell table:style-name="Tabela1.C4" office:value-type="string">
            <text:list xml:id="list30650189" text:continue-numbering="true" text:style-name="WWNum33">
              <text:list-item>
                <text:p text:style-name="P21"/>
              </text:list-item>
            </text:list>
          </table:table-cell>
          <table:table-cell table:style-name="Tabela1.C4" table:number-columns-spanned="2" office:value-type="string">
            <text:p text:style-name="P14"/>
          </table:table-cell>
          <table:covered-table-cell/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12"/>
          </table:table-cell>
        </table:table-row>
        <table:table-row table:style-name="Tabela1.7">
          <table:table-cell table:style-name="Tabela1.C4" office:value-type="string">
            <text:list xml:id="list30642960" text:continue-numbering="true" text:style-name="WWNum33">
              <text:list-item>
                <text:p text:style-name="P21"/>
              </text:list-item>
            </text:list>
          </table:table-cell>
          <table:table-cell table:style-name="Tabela1.C4" table:number-columns-spanned="2" office:value-type="string">
            <text:p text:style-name="P14"/>
          </table:table-cell>
          <table:covered-table-cell/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12"/>
          </table:table-cell>
        </table:table-row>
        <text:soft-page-break/>
        <table:table-row table:style-name="Tabela1.7">
          <table:table-cell table:style-name="Tabela1.C4" office:value-type="string">
            <text:list xml:id="list30662703" text:continue-numbering="true" text:style-name="WWNum33">
              <text:list-item>
                <text:p text:style-name="P21"/>
              </text:list-item>
            </text:list>
          </table:table-cell>
          <table:table-cell table:style-name="Tabela1.C4" table:number-columns-spanned="2" office:value-type="string">
            <text:p text:style-name="P14"/>
          </table:table-cell>
          <table:covered-table-cell/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12"/>
          </table:table-cell>
          <table:table-cell table:style-name="Tabela1.C4" office:value-type="string">
            <text:p text:style-name="P12"/>
          </table:table-cell>
        </table:table-row>
      </table:table>
      <text:p text:style-name="P15"/>
      <text:p text:style-name="P3"/>
      <text:p text:style-name="P4"/>
      <text:p text:style-name="P4">…...................................................</text:p>
      <text:p text:style-name="P5"><text:s text:c="170"/><text:span text:style-name="T1"><text:s text:c="6"/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 style:next-style-name="Standard_20__28_user_29_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color="#1e7820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MP3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2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.559cm" svg:y="0.393cm" svg:width="4.217cm" svg:height="1.979cm" draw:z-index="1"><draw:image xlink:href="Pictures/10000000000002A60000017D05EC9D99.png" xlink:type="simple" xlink:show="embed" xlink:actuate="onLoad"/></draw:frame><text:tab/></text:p>
        <text:p text:style-name="MP1"><draw:frame draw:style-name="Mfr2" draw:name="grafika4" text:anchor-type="char" svg:x="18.096cm" svg:y="0.369cm" svg:width="4.286cm" svg:height="1.032cm" draw:z-index="3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MP1"/>
        <text:p text:style-name="MP1"/>
        <text:p text:style-name="MP1"><text:tab/></text:p>
      </style:header>
      <style:footer>
        <text:p text:style-name="MP2">Hajnówka OdNowa – Zielona Transformacja</text:p>
        <text:p text:style-name="MP3">Projekt finansowany ze środków Mechanizmu Finansowego Europejskiego Obszaru Gospodarczego 2014-2021<text:line-break/>i Norweskiego Mechanizmu Finansowego 2014-2021 oraz budżetu państwa.</text:p>
      </style:footer>
    </style:master-page>
    <style:master-page style:name="MP0" style:page-layout-name="Mpm2">
      <style:header>
        <text:p text:style-name="Header"><draw:frame draw:style-name="Mfr1" draw:name="grafika1" text:anchor-type="paragraph" svg:x="1.127cm" svg:y="0.198cm" svg:width="4.09cm" svg:height="1.947cm" draw:z-index="0"><draw:image xlink:href="Pictures/10000000000002A60000017D05EC9D99.png" xlink:type="simple" xlink:show="embed" xlink:actuate="onLoad"/></draw:frame></text:p>
        <text:p text:style-name="Header"><draw:frame draw:style-name="Mfr2" draw:name="grafika2" text:anchor-type="char" svg:x="11.509cm" svg:y="0.39cm" svg:width="4.286cm" svg:height="1.032cm" draw:z-index="0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Header"/>
        <text:p text:style-name="Header"/>
        <text:p text:style-name="Header"/>
      </style:header>
      <style:footer>
        <text:p text:style-name="MP2">Hajnówka OdNowa – Zielona Transformacja</text:p>
        <text:p text:style-name="MP3">Projekt finansowany ze środków Mechanizmu Finansowego Europejskiego Obszaru Gospodarczego 2014-2021<text:line-break/>i Norweskiego Mechanizmu Finansowego 2014-2021 oraz budżetu państw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71</meta:editing-cycles>
    <meta:print-date>2020-05-14T09:15:00</meta:print-date>
    <meta:creation-date>2019-10-26T10:08:00</meta:creation-date>
    <dc:date>2024-01-18T10:40:06.65</dc:date>
    <meta:editing-duration>PT1H54M54S</meta:editing-duration>
    <meta:generator>OpenOffice/4.1.13$Win32 OpenOffice.org_project/4113m1$Build-9810</meta:generator>
    <meta:document-statistic meta:table-count="1" meta:image-count="4" meta:object-count="0" meta:page-count="2" meta:paragraph-count="22" meta:word-count="76" meta:character-count="8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