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4" style:family="paragraph" style:parent-style-name="Standard">
      <style:paragraph-properties fo:margin-left="-0.028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/>
    </style:style>
    <style:style style:name="P10" style:family="paragraph" style:parent-style-name="Standard" style:master-page-name="MP0">
      <style:paragraph-properties fo:margin-left="-12.488cm" fo:margin-right="0cm" fo:text-align="center" style:justify-single-word="false" fo:text-indent="0cm" style:auto-text-indent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-12.488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/>
    </style:style>
    <style:style style:name="P14" style:family="paragraph" style:parent-style-name="Standard" style:master-page-name="">
      <style:paragraph-properties fo:margin-left="-0.028cm" fo:margin-right="0cm" fo:line-height="150%" fo:text-align="start" style:justify-single-word="false" fo:orphans="2" fo:widows="2" fo:hyphenation-ladder-count="no-limit" fo:text-indent="1.528cm" style:auto-text-indent="false" style:page-number="auto">
        <style:tab-stops/>
      </style:paragraph-properties>
      <style:text-properties style:font-name="Calibri" fo:hyphenate="false" fo:hyphenation-remain-char-count="0" fo:hyphenation-push-char-count="0"/>
    </style:style>
    <style:style style:name="P15" style:family="paragraph" style:parent-style-name="Standard">
      <style:paragraph-properties fo:margin-left="-0.028cm" fo:margin-right="0cm" fo:line-height="150%" fo:text-align="start" style:justify-single-word="false" fo:orphans="2" fo:widows="2" fo:hyphenation-ladder-count="no-limit" fo:text-indent="1.528cm" style:auto-text-indent="false">
        <style:tab-stops/>
      </style:paragraph-properties>
      <style:text-properties style:font-name="Calibri" fo:hyphenate="false" fo:hyphenation-remain-char-count="0" fo:hyphenation-push-char-count="0"/>
    </style:style>
    <style:style style:name="P16" style:family="paragraph" style:parent-style-name="Standard">
      <style:paragraph-properties fo:margin-left="-0.028cm" fo:margin-right="0cm" fo:margin-top="0cm" fo:margin-bottom="0.499cm" fo:line-height="150%" fo:text-align="start" style:justify-single-word="false" fo:orphans="2" fo:widows="2" fo:hyphenation-ladder-count="no-limit" fo:text-indent="1.528cm" style:auto-text-indent="false">
        <style:tab-stops/>
      </style:paragraph-properties>
      <style:text-properties style:font-name="Calibri" fo:hyphenate="false" fo:hyphenation-remain-char-count="0" fo:hyphenation-push-char-count="0"/>
    </style:style>
    <style:style style:name="P17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Calibri" fo:hyphenate="false" fo:hyphenation-remain-char-count="0" fo:hyphenation-push-char-count="0"/>
    </style:style>
    <style:style style:name="P18" style:family="paragraph" style:parent-style-name="Standard">
      <style:paragraph-properties fo:margin-left="9.991cm" fo:margin-right="0cm" fo:margin-top="0cm" fo:margin-bottom="4.001cm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Calibri" fo:hyphenate="false" fo:hyphenation-remain-char-count="0" fo:hyphenation-push-char-count="0"/>
    </style:style>
    <style:style style:name="P19" style:family="paragraph" style:parent-style-name="Standard" style:list-style-name="WW8Num1">
      <style:paragraph-properties fo:margin-top="0cm" fo:margin-bottom="0.499cm"/>
      <style:text-properties style:font-name="Calibri"/>
    </style:style>
    <style:style style:name="T1" style:family="text">
      <style:text-properties style:language-asian="pl" style:country-asian="PL"/>
    </style:style>
    <style:style style:name="T2" style:family="text">
      <style:text-properties style:font-name="Myriad Pro" fo:font-weight="bold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Myriad Pro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="Calibri" fo:font-weight="bold" style:font-weight-asian="bold" style:font-name-complex="Myriad Pro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weight="normal" style:font-weight-asian="normal" style:font-name-complex="Arial" style:font-weight-complex="normal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MIASTA</text:p>
      <text:p text:style-name="P11">HAJNOWKA</text:p>
      <text:p text:style-name="P6">Hajnówka, 02.01.2024 r.</text:p>
      <text:p text:style-name="P12">BRM.0003.1.56.2023</text:p>
      <text:p text:style-name="P3"><text:span text:style-name="Domyślna_20_czcionka_20_akapitu"><text:span text:style-name="T7"><text:tab/></text:span></text:span><text:span text:style-name="Domyślna_20_czcionka_20_akapitu"><text:span text:style-name="T8">Przewodnicząca</text:span></text:span></text:p>
      <text:p text:style-name="P7"><text:tab/>Rady Miasta Hajnówka</text:p>
      <text:p text:style-name="P13"><text:tab/>Walentyna Pietroczuk</text:p>
      <text:p text:style-name="P14">Odpowiadając na wniosek złożony w dniu 27 grudnia 2023 r. w biurze Rady Miasta Hajnówka przez Radną Rady Miasta Hajnówka Lucynę Lewczuk, dotyczący ul. Botanicznej w Hajnówce informuję, co następuje.</text:p>
      <text:p text:style-name="P15">W dniu 29.12. 2023 roku ulica Botaniczna została wyrównana. Od dwóch lat ulica jest jedynie wyrównywana, a nie dodatkowo nawożona, aby nie podnosić jej rzędnej ze względu na wjazdy do nieruchomości mieszkańców.</text:p>
      <text:p text:style-name="P16">Opracowanie dokumentacji technicznej przebudowy ulicy oraz jej utwardzenie wymaga zabezpieczenia środków finansowych w budżecie miasta, co nie zostało ujęte w budżecie miasta na 2024 rok. Zadania te zostaną ujęte do projektu budżetu na 2025 rok.</text:p>
      <text:p text:style-name="P17">BURMISTRZ</text:p>
      <text:p text:style-name="P18">Jerzy Sirak</text:p>
      <text:p text:style-name="P5"><text:span text:style-name="T10">Otrzymuje:</text:span></text:p>
      <text:list xml:id="list6600891352875761389" text:style-name="WW8Num1">
        <text:list-item text:start-value="1">
          <text:p text:style-name="P8">adresat</text:p>
        </text:list-item>
        <text:list-item>
          <text:p text:style-name="P19"><text:span text:style-name="T10">a/a</text:span>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9:43:00Z</meta:creation-date>
    <dc:date>2024-01-17T13:33:09.24</dc:date>
    <meta:print-date>2023-11-02T09:02:00Z</meta:print-date>
    <meta:editing-cycles>5</meta:editing-cycles>
    <meta:editing-duration>PT11M32S</meta:editing-duration>
    <meta:document-statistic meta:table-count="0" meta:image-count="2" meta:object-count="0" meta:page-count="1" meta:paragraph-count="18" meta:word-count="119" meta:character-count="823"/>
    <meta:template xlink:type="simple" xlink:actuate="onRequest" xlink:title="" xlink:href="Normal"/>
  </office:meta>
</office:document-meta>
</file>