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line-height="10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1cm" fo:line-height="10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0.3cm" fo:line-height="100%" fo:text-align="start" style:justify-single-word="false" fo:text-indent="1.244cm" style:auto-text-indent="false" style:page-number="auto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1.496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96cm" style:auto-text-indent="false"/>
    </style:style>
    <style:style style:name="P9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1.496cm" style:auto-text-indent="false"/>
    </style:style>
    <style:style style:name="P10" style:family="paragraph" style:parent-style-name="Standard">
      <style:paragraph-properties fo:margin-left="10.005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0.005cm" fo:margin-right="0cm" fo:margin-top="0cm" fo:margin-bottom="0.101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3cm" fo:line-height="100%" fo:text-align="start" style:justify-single-word="false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1" fo:language="pl" fo:country="P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A MIASTA</text:p>
      <text:p text:style-name="P5">HAJNÓWKA</text:p>
      <text:p text:style-name="P2">Hajnówka, dnia 27 grudnia 2023 r.</text:p>
      <text:p text:style-name="P1">BRM.0003.1.56.2023</text:p>
      <text:p text:style-name="P3">Burmistrz Miasta Hajnówka</text:p>
      <text:p text:style-name="P6"><text:span text:style-name="Strong_20_Emphasis"><text:span text:style-name="T1">Przekazuję w załączeniu wniosek Pani Lucyny Lewczuk – Radnej Rady Miasta Hajnówka z dnia 27 grudnia 2023 r., jak niżej cyt: </text:span></text:span></text:p>
      <text:p text:style-name="P7"><text:span text:style-name="Strong_20_Emphasis"><text:span text:style-name="T1">„Składam wniosek w imieniu mieszkańców ul. Botanicznej w Hajnówce o pilną naprawę nawierzchni ulicy i ujęcie jej w harmonogramie ulic do wykonania dokumentacji projektowej i wykonania nawierzchni asfaltowej jeszcze w 2024 r.</text:span></text:span></text:p>
      <text:p text:style-name="P8"><text:span text:style-name="Strong_20_Emphasis"><text:span text:style-name="T1">Ulica Botaniczna zgłaszana była od początku obecnej kadencji przez Klub Radnych Koalicji Obywatelskiej we wnioskach do budżetu Miasta Hajnówka, jednak przez okres 5 lat wniosek ten nie został przez p. Burmistrza uwzględniony. W tym czasie w wyniku skarg mieszkańców droga była jedynie nawożona i wyrównywana piachem. Obecnie ponownie droga jest pełna dziur i stojącej w niej wody, a poruszanie się nią i pieszo i samochodem jest bardzo utrudnione. Kilka dni temu karetka pogotowia, która jechała do chorego mieszkańca z trudem dojechała do budynku i zajęło to jej dużo więcej czasu niż powinno. Taki stan drogi stwarza realne niebezpieczeństwo dla mieszkańców ulicy, gdyż w przypadku potrzeby pilnej pomocy medycznej liczy się dosłownie każda minuta.</text:span></text:span></text:p>
      <text:p text:style-name="P8"><text:span text:style-name="Strong_20_Emphasis"><text:span text:style-name="T1">Ponadto dotychczasowe nawożenia piachem doprowadziły do tego, że ulica jest dużo wyżej niż zjazdy do samych budynków znajdujących się na ulicy i samochody osobowe o niskich nadwoziach maja problemy z wyjazdem z posesji na ulicę. Dlatego też kolejne nawożenie piachem niekoniecznie jest dobrym rozwiązaniem istniejącego problemu, który od wielu lat jest marginalizowany przez władze miasta.</text:span></text:span></text:p>
      <text:p text:style-name="P8"><text:span text:style-name="Strong_20_Emphasis"><text:span text:style-name="T1">Dodatkowo, zgodnie z informacjami uzyskanymi od mieszkańców, informuję iż sami mieszkańcy wielokrotnie interweniowali w sprawie nawierzchni ulicy. Przed kilku laty został zawiązany komitet, który przedstawił swoje prośby o wykonanie nawierzchni asfaltowej do Urzędu Miasta wraz z podpisami mieszkańców, jednak prośba pozostała przez lata bez odpowiedzi. W tym czasie zostały wykonane inne ulice w mieście, często stosunkowo nowe, podczas gdy ul. Botaniczna mimo coraz większej ilości domów nadal jest pomijana. Mieszkańcy nie rozumieją, dlaczego się tak dzieje i jakie względy przeważają, iż inne ulice są cały czas ważniejsze niż ich i chcieliby poznać również motywację takich decyzji.</text:span></text:span></text:p>
      <text:p text:style-name="P9"><text:span text:style-name="Strong_20_Emphasis"><text:span text:style-name="T1">Do niniejszego wniosku dołączam zdjęcia wyglądu ulicy w chwili obecnej.”</text:span></text:span></text:p>
      <text:p text:style-name="P4">Załącznik:</text:p>
      <text:p text:style-name="P12"><text:span text:style-name="Strong_20_Emphasis"><text:span text:style-name="T2">Wniosek Pani Lucyny Lewczuk – Radnej Rady Miasta Hajnówka.</text:span></text:span></text:p>
      <text:p text:style-name="P11"><text:span text:style-name="Strong_20_Emphasis"><text:span text:style-name="T1">WICEPRZEWODNICZĄCY RADY</text:span></text:span></text:p>
      <text:p text:style-name="P10"><text:span text:style-name="Strong_20_Emphasis"><text:span text:style-name="T1">Janusz Pu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7-06T13:03:38.63</meta:print-date>
    <dc:date>2024-01-17T13:15:29.35</dc:date>
    <meta:editing-duration>PT11H51M21S</meta:editing-duration>
    <meta:editing-cycles>37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355" meta:character-count="2443"/>
  </office:meta>
</office:document-meta>
</file>