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1.496cm" style:auto-text-indent="false"/>
    </style:style>
    <style:style style:name="P2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1.496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 style:master-page-name="">
      <style:paragraph-properties fo:margin-left="0cm" fo:margin-right="0cm" fo:margin-top="0cm" fo:margin-bottom="0.199cm" fo:line-height="100%" fo:text-align="end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.199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8.717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Hajnówka, 27.12.2023 r.</text:span></text:span></text:p>
      <text:p text:style-name="P3"><text:span text:style-name="Strong_20_Emphasis"><text:span text:style-name="T1">Lucyna Lewczuk</text:span></text:span></text:p>
      <text:p text:style-name="P6"><text:span text:style-name="Strong_20_Emphasis"><text:span text:style-name="T1">Radna Miasta Hajnówka</text:span></text:span></text:p>
      <text:p text:style-name="P7"><text:span text:style-name="Strong_20_Emphasis"><text:span text:style-name="T1">Walentyna Pietroczuk</text:span></text:span></text:p>
      <text:p text:style-name="P7"><text:span text:style-name="Strong_20_Emphasis"><text:span text:style-name="T1">Przewodnicząca</text:span></text:span></text:p>
      <text:p text:style-name="P7"><text:span text:style-name="Strong_20_Emphasis"><text:span text:style-name="T1">Rady Miasta Hajnówka</text:span></text:span></text:p>
      <text:p text:style-name="P1"><text:span text:style-name="Strong_20_Emphasis"><text:span text:style-name="T1">Składam wniosek w imieniu mieszkańców ul. Botanicznej w Hajnówce o pilną naprawę nawierzchni ulicy i ujęcie jej w harmonogramie ulic do wykonania dokumentacji projektowej i wykonania nawierzchni asfaltowej jeszcze w 2024 r.</text:span></text:span></text:p>
      <text:p text:style-name="P1"><text:span text:style-name="Strong_20_Emphasis"><text:span text:style-name="T1">Ulica Botaniczna zgłaszana była od początku obecnej kadencji przez Klub Radnych Koalicji Obywatelskiej we wnioskach do budżetu Miasta Hajnówka, jednak przez okres 5 lat wniosek ten nie został przez p. Burmistrza uwzględniony. W tym czasie w wyniku skarg mieszkańców droga była jedynie nawożona i wyrównywana piachem. Obecnie ponownie droga jest pełna dziur i stojącej w niej wody, a poruszanie się nią i pieszo i samochodem jest bardzo utrudnione. Kilka dni temu karetka pogotowia, która jechała do chorego mieszkańca z trudem dojechała do budynku i zajęło to jej dużo więcej czasu niż powinno. Taki stan drogi stwarza realne niebezpieczeństwo dla mieszkańców ulicy, gdyż w przypadku potrzeby pilnej pomocy medycznej liczy się dosłownie każda minuta.</text:span></text:span></text:p>
      <text:p text:style-name="P1"><text:span text:style-name="Strong_20_Emphasis"><text:span text:style-name="T1">Ponadto dotychczasowe nawożenia piachem doprowadziły do tego, że ulica jest dużo wyżej niż zjazdy do samych budynków znajdujących się na ulicy i samochody osobowe o niskich nadwoziach maja problemy z wyjazdem z posesji na ulicę. Dlatego też kolejne nawożenie piachem niekoniecznie jest dobrym rozwiązaniem istniejącego problemu, który od wielu lat jest marginalizowany przez władze miasta.</text:span></text:span></text:p>
      <text:p text:style-name="P1"><text:span text:style-name="Strong_20_Emphasis"><text:span text:style-name="T1">Dodatkowo, zgodnie z informacjami uzyskanymi od mieszkańców, informuję iż sami mieszkańcy wielokrotnie interweniowali w sprawie nawierzchni ulicy. Przed kilku laty został zawiązany komitet, który przedstawił swoje prośby o wykonanie nawierzchni asfaltowej do Urzędu Miasta wraz z podpisami mieszkańców, jednak prośba pozostała przez lata bez odpowiedzi. W tym czasie zostały wykonane inne ulice w mieście, często stosunkowo nowe, podczas gdy ul. Botaniczna mimo coraz większej ilości domów nadal jest pomijana. Mieszkańcy nie rozumieją, dlaczego się tak dzieje i jakie względy przeważają, iż inne ulice są cały czas ważniejsze niż ich i chcieliby poznać również motywację takich decyzji.</text:span></text:span></text:p>
      <text:p text:style-name="P2"><text:span text:style-name="Strong_20_Emphasis"><text:span text:style-name="T1">Do niniejszego wniosku dołączam zdjęcia wyglądu ulicy w chwili obecnej.</text:span></text:span></text:p>
      <text:p text:style-name="P5"><text:span text:style-name="Strong_20_Emphasis"><text:span text:style-name="T1">Lucyna Lew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9S</meta:editing-duration>
    <meta:editing-cycles>3</meta:editing-cycles>
    <meta:generator>OpenOffice/4.1.14$Win32 OpenOffice.org_project/4114m1$Build-9811</meta:generator>
    <dc:date>2024-01-17T13:24:20.21</dc:date>
    <meta:document-statistic meta:table-count="0" meta:image-count="0" meta:object-count="0" meta:page-count="1" meta:paragraph-count="12" meta:word-count="322" meta:character-count="2246"/>
    <meta:user-defined meta:name="Info 1"/>
    <meta:user-defined meta:name="Info 2"/>
    <meta:user-defined meta:name="Info 3"/>
    <meta:user-defined meta:name="Info 4"/>
  </office:meta>
</office:document-meta>
</file>