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13.757cm" fo:margin-right="0cm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margin-top="0cm" fo:margin-bottom="0.801cm" fo:text-align="end" style:justify-single-word="false"/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margin-top="0cm" fo:margin-bottom="0.801cm" fo:text-align="end" style:justify-single-word="false"/>
    </style:style>
    <style:style style:name="P4" style:family="paragraph" style:parent-style-name="Standard">
      <style:paragraph-properties fo:margin-top="0cm" fo:margin-bottom="0.4cm"/>
      <style:text-properties style:font-name="Calibri" fo:font-size="14pt" style:font-size-asian="14pt" style:font-size-complex="14pt"/>
    </style:style>
    <style:style style:name="P5" style:family="paragraph" style:parent-style-name="Text_20_body">
      <style:paragraph-properties fo:line-height="150%" fo:text-align="start" style:justify-single-word="false"/>
    </style:style>
    <style:style style:name="P6" style:family="paragraph" style:parent-style-name="Text_20_body" style:master-page-name="">
      <style:paragraph-properties fo:margin-left="0cm" fo:margin-right="0cm" fo:margin-top="0cm" fo:margin-bottom="0.212cm" fo:line-height="150%" fo:text-align="start" style:justify-single-word="false" fo:text-indent="1.286cm" style:auto-text-indent="false" style:page-number="auto"/>
      <style:text-properties style:font-name="Calibri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.212cm" fo:line-height="150%" fo:text-align="start" style:justify-single-word="false" fo:text-indent="1.286cm" style:auto-text-indent="false"/>
      <style:text-properties style:font-name="Calibri" fo:font-size="14pt" style:font-size-asian="14pt" style:font-size-complex="14pt"/>
    </style:style>
    <style:style style:name="P8" style:family="paragraph" style:parent-style-name="Text_20_body">
      <style:paragraph-properties fo:margin-left="10.005cm" fo:margin-right="0cm" fo:line-height="100%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10.005cm" fo:margin-right="0cm" fo:line-height="150%" fo:text-align="center" style:justify-single-word="false" fo:text-indent="0cm" style:auto-text-indent="false"/>
    </style:style>
    <style:style style:name="T1" style:family="text">
      <style:text-properties fo:color="#0000ff" style:font-name="Calibri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Calibri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ADA MIASTA</text:p>
      <text:p text:style-name="P1">HAJNÓWKA</text:p>
      <text:p text:style-name="P2">Hajnówka, dnia 15 stycznia 2024 roku</text:p>
      <text:p text:style-name="P4">BRM.0003.1.55.2023</text:p>
      <text:p text:style-name="P3"><text:span text:style-name="T1">Pan Maciej Borkowski – Radny Rady Miasta Hajnówka</text:span></text:p>
      <text:p text:style-name="P6">Nawiązując do wcześniejszej korespondencji i przesłanych do Pana dokumentów dotyczących Ponadlokalnej Strategii Gmin Powiatu Hajnowskiego i Powiatu Hajnowskiego na lata 2022-2030, przedstawiam co następuje. W odpowiedzi na pismo-zaproszenie do udziału w konsultacjach społecznych projektu dokumentu strategii, Nadleśnictwo Browsk (za pomocą kwestionariusza konsultacyjnego) oraz Nadleśnictwo Hajnówka (w piśmie) przedstawiły uwagi, wnioski do uwzględnienia w dokumencie Strategii. Udział obydwu Nadleśnictw w konsultacjach społecznych projektu Strategii w świetle prowadzonej korespondencji był formą wyrażenia poparcia dla idei przygotowania Strategii i jej zawartości z zastrzeżeniem uwzględnienia przekazanych uwag i wniosków.</text:p>
      <text:p text:style-name="P7">Używając słowa "akceptacja" miałam na myśli fakt, iż Nadleśnictwa, poza zgłoszeniem uwag i wniosków dotyczących Puszczy Białowieskiej, którą administrują, nie przedstawiły zastrzeżeń do pozostałych zapisów Strategii. Nieścisłością mógł być brak uwzględnienia przeze mnie następującego sformułowania "Nadleśnictwa nie zgłosiły zastrzeżeń do zapisów dokumentu Strategii” w zakresie dotyczącym Puszczy Białowieskiej, którą administrują".</text:p>
      <text:p text:style-name="P7">Strategia jest dokumentem przygotowywanym przez Gminy Powiatu Hajnowskiego i Powiat Hajnowski i zawiera szereg celów rozwoju regionu, związanych m. in. z jednostkami oświatowymi, zdrowotnymi czy opieką społeczną. Strategia jest przygotowywana we współpracy z partnerami takimi jak Nadleśnictwa, Białowieski Park Narodowy, Wody Polskie, itp. Procedura tworzenia Strategii uwzględnia udział partnerów w redagowaniu poszczególnych celów Strategii, jednak nie wymaga od nich akceptacji całościowej dokumentu. Jednostki samorządu <text:soft-page-break/>terytorialnego akceptują Strategię poprzez podjęcie stosownych uchwał a następnie realizują Strategię zgodnie z celami rozwoju, niejednokrotnie we współpracy z w/w partnerami, np. Nadleśnictwami.</text:p>
      <text:p text:style-name="P7">W dniu 4.01.2024 r. zwróciłam się do Nadleśniczych Nadleśnictw Browsk i Hajnówka z prośbą "o potwierdzenie, że zgłoszone przez Państwa uwagi do dokumentu jako odpowiedź na pismo z dnia 21.08.2023 r. w sprawie konsultacji społecznych w/w Strategii, są wyrażeniem Państwa akceptacji wobec przedstawionego Państwu projektu Strategii."</text:p>
      <text:p text:style-name="P5"><text:span text:style-name="T2">Oczekiwałam na odpowiedź stąd zwłoka. Okres świąteczny i urlopowy spowodował, że dotychczas jej nie otrzymałam. Po otrzymaniu odpowiedzi od Nadleśnictw przekażę ją niezwłocznie Radnemu.</text:span></text:p>
      <text:p text:style-name="P8"><text:span text:style-name="T2">PRZEWODNICZĄCY RADY</text:span></text:p>
      <text:p text:style-name="P9"><text:span text:style-name="T2">Walentyna Pietroczu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15T15:15:13.22</meta:creation-date>
    <meta:print-date>2024-01-16T09:34:45.45</meta:print-date>
    <dc:date>2024-01-17T13:07:17.79</dc:date>
    <meta:editing-duration>PT58M16S</meta:editing-duration>
    <meta:editing-cycles>4</meta:editing-cycles>
    <meta:generator>OpenOffice/4.1.14$Win32 OpenOffice.org_project/4114m1$Build-9811</meta:generator>
    <meta:document-statistic meta:table-count="0" meta:image-count="0" meta:object-count="0" meta:page-count="2" meta:paragraph-count="12" meta:word-count="314" meta:character-count="2560"/>
  </office:meta>
</office:document-meta>
</file>