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13.73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493cm" fo:margin-right="0cm" fo:margin-top="0cm" fo:margin-bottom="1.281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78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1.281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1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 dnia 12.01.2024r.</text:p>
      <text:p text:style-name="P4">Borkowski Maciej</text:p>
      <text:p text:style-name="P8">Radny Miasta Hajnówka</text:p>
      <text:p text:style-name="P2">ul.<text:note text:id="ftn1" text:note-class="footnote"><text:note-citation text:label="*">*</text:note-citation><text:note-body><text:p text:style-name="P1"><text:span text:style-name="tekst"><text:span text:style-name="T2"><text:s/>Jawność danych dotycząca adresu zamieszkania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1). Wyłączenia jawności tych danych dokonało Biuro Rady Miasta.</text:span></text:span></text:p></text:note-body></text:note></text:p>
      <text:p text:style-name="P5">Pani Przewodnicząca</text:p>
      <text:p text:style-name="P6">Rady Miasta Hajnówka</text:p>
      <text:p text:style-name="P7">INTERPELACJA</text:p>
      <text:p text:style-name="P3">W nawiązaniu do pisma BRM 0003.1.55.2023 wzywam Panią przewodniczącą do przesłania oficjalnej odpowiedzi na interpelację, w której znajduje się potwierdzenie i akceptacja nadleśnictw w sprawie Ponadlokalnej Strategii Rozwoju, na którą to się Pani powoływała podczas LIII sesji Rady Miasta (3h: 19m: 15s).</text:p>
      <text:p text:style-name="P10">Jednocześnie wzywam Panią Przewodniczącą Rady Miasta Panią Walentynę Pietroczuk do zaprzestania ośmieszania jakże zaszczytnego stanowiska, które piastuje <text:span text:style-name="T3">reprezentując całą Radę Miasta</text:span>, poprzez sposób powadzenia obrad sesji Rady Miasta (niepotrzebne komentarze, przerywanie wypowiedzi itp.) jak również przez sposób odpisywania na wnioski i interpelacje radnych.</text:p>
      <text:p text:style-name="P11">Z poważaniem </text:p>
      <text:p text:style-name="P11"><text:span text:style-name="T1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5</meta:editing-cycles>
    <meta:creation-date>2023-02-13T19:00:00</meta:creation-date>
    <dc:date>2024-01-17T13:03:19.06</dc:date>
    <meta:editing-duration>PT24M44S</meta:editing-duration>
    <meta:generator>OpenOffice/4.1.14$Win32 OpenOffice.org_project/4114m1$Build-9811</meta:generator>
    <meta:print-date>2023-02-14T19:16:45.81</meta:print-date>
    <meta:document-statistic meta:table-count="0" meta:image-count="0" meta:object-count="0" meta:page-count="1" meta:paragraph-count="12" meta:word-count="196" meta:character-count="1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