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 style:list-style-name="L1"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499cm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 style:list-style-name="L1">
      <style:paragraph-properties fo:margin-top="0cm" fo:margin-bottom="0.499cm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URO RADY<text:line-break/>MIASTA HAJNÓWKA</text:p>
      <text:p text:style-name="P4">Hajnówka dnia 02.01.2024 r.</text:p>
      <text:p text:style-name="P5"><text:span text:style-name="T3">BRM 0003.1.55.2023</text:span></text:p>
      <text:p text:style-name="P7">Pan Maciej Borkowski</text:p>
      <text:p text:style-name="P4">Radny Rady Miasta Hajnówka</text:p>
      <text:p text:style-name="P5">Z polecenia Przewodniczącej Rady Miasta Hajnówka w załączeniu przekazuję materiały uzupełniające, które zostały przekazane na e maila Biura Rady Miasta Hajnówka przez Panią Przewodniczącą Rady Miasta dot. Pana wniosku z dnia 29.12.2023 roku oznaczonego BRM 0003.1.55.2023. ( dot. uzupełnienia odpowiedzi o akceptacji nadleśnictw w sprawie Ponadlokalnej Strategii Rozwoju ).</text:p>
      <text:p text:style-name="P1">Załącznik- szt 1 ( stron 20)</text:p>
      <text:list xml:id="list5902414456520757268" text:style-name="L1">
        <text:list-item>
          <text:p text:style-name="P2">Pismo Urzędu Miasta Hajnówka oznaczone PG.033.14.6.2023 z dnia 21.08.2023 r. - <text:span text:style-name="T1">str. 1,2</text:span>.</text:p>
        </text:list-item>
        <text:list-item>
          <text:p text:style-name="P2">Pismo Nadleśnictwa Hajnówka oznaczone NE.033.1.2023 – <text:span text:style-name="T1">str. 3,4,5,6.</text:span></text:p>
        </text:list-item>
        <text:list-item>
          <text:p text:style-name="P2">Pismo Nadleśnictwa Browsk oznaczone Zn spr.ZG.722.1.2023 z dnia 13.09.2023 <text:span text:style-name="T2">– str. 7.</text:span></text:p>
        </text:list-item>
        <text:list-item>
          <text:p text:style-name="P2">Wspólne pismo Urzędu Miasta Hajnówka i Starostwa Powiatowego z dnia 27.01.2023 r. -<text:span text:style-name="T1"> str. 8.9,10</text:span>.</text:p>
        </text:list-item>
        <text:list-item>
          <text:p text:style-name="P2">Pismo RDLP w Białymstoku oznaczone Zn.spr DG.011.6.2023 z dnia 22.02.2023 – <text:span text:style-name="T1">str 11,12.</text:span></text:p>
        </text:list-item>
        <text:list-item>
          <text:p text:style-name="P2">Pismo Nadleśnictwa Białowieża Zn.spr ZG.722.6.2023 z dnia 20.02.2023 - <text:span text:style-name="T1">str. 13,14.</text:span></text:p>
        </text:list-item>
        <text:list-item>
          <text:p text:style-name="P2">Pismo Nadleśnictwa Browsk Zn.spr ZG.7160.2.2023 z dnia 21.02.2023 – <text:span text:style-name="T1">str. 15,16.</text:span></text:p>
        </text:list-item>
        <text:list-item>
          <text:p text:style-name="P2">Pismo Nadleśnictwa Hajnówka Zn.spr ZG.073.4.2023 z dnia 20.02.2023 –<text:span text:style-name="T1"> str. 17,18.</text:span></text:p>
        </text:list-item>
        <text:list-item>
          <text:p text:style-name="P2">Pismo Nadleśnictwa Bielsk w Bielsku Podlaskim Zn.spr ZG.073.1.2023 z dnia 10.02.2023 – <text:span text:style-name="T1">str. 19.</text:span></text:p>
        </text:list-item>
        <text:list-item>
          <text:p text:style-name="P6">Pismo Nadleśnictwa Żednia Zn.spr ZG.0172.7.2023 z dnia 16.02.2023 <text:span text:style-name="T1">- str 20.</text:span></text:p>
        </text:list-item>
      </text:list>
      <text:p text:style-name="P9">STARSZY SPECJALISTA</text:p>
      <text:p text:style-name="P8">mgr Halina Step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2T10:25:05.22</meta:creation-date>
    <meta:print-date>2024-01-02T12:28:40.86</meta:print-date>
    <dc:date>2024-01-17T12:46:42.12</dc:date>
    <meta:editing-duration>PT1H14M9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9" meta:word-count="206" meta:character-count="1410"/>
  </office:meta>
</office:document-meta>
</file>