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493cm" fo:margin-right="0cm" fo:margin-top="0cm" fo:margin-bottom="0.78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78cm"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1.281cm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>
      <style:paragraph-properties fo:margin-left="11.24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Calibri1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dnia 29.12.2023r.</text:p>
      <text:p text:style-name="P3">Borkowski Maciej</text:p>
      <text:p text:style-name="P2">Radny Miasta Hajnówka</text:p>
      <text:p text:style-name="P3">ul. <text:note text:id="ftn1" text:note-class="footnote"><text:note-citation text:label="*">*</text:note-citation><text:note-body><text:p text:style-name="P7"><text:span text:style-name="tekst"><text:span text:style-name="T1"><text:s/>Jawność danych dotycząca adresu zamieszkania została wyłączona na podstawie art.1 ust. 1 ustawy z 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1). Wyłączenia jawności tych danych dokonało Biuro Rady Miasta.</text:span></text:span></text:p></text:note-body></text:note></text:p>
      <text:p text:style-name="P4">Pani Przewodnicząca </text:p>
      <text:p text:style-name="P5">Rady Miasta Hajnówka</text:p>
      <text:p text:style-name="P6">WNIOSEK</text:p>
      <text:p text:style-name="Standard"><text:tab/>Wnoszę o uzupełnienie odpowiedzi BRM 0003.1.55.2023 o akceptacji nadleśnictw Ponadlokalnej Strategii Rozwoju. Zapewnienie o akceptacji przekazała radnym i opinii publicznej Pani Przewodnicząca na LIII sesji Rady Miasta ( 3h: 19m:15s ) W związku z tym proszę udostępnienie dokumentów potwierdzających ten fakt. </text:p>
      <text:p text:style-name="P8"><text:tab/>( nie znalazłem u siebie w/w informacji ) Z góry dziękuje.</text:p>
      <text:p text:style-name="P9">Z poważaniem</text:p>
      <text:p text:style-name="P10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8</meta:editing-cycles>
    <meta:creation-date>2023-02-13T19:00:00</meta:creation-date>
    <dc:date>2024-01-17T12:52:14.66</dc:date>
    <meta:editing-duration>PT32M17S</meta:editing-duration>
    <meta:generator>OpenOffice/4.1.14$Win32 OpenOffice.org_project/4114m1$Build-9811</meta:generator>
    <meta:print-date>2023-02-14T19:16:45.81</meta:print-date>
    <meta:document-statistic meta:table-count="0" meta:image-count="0" meta:object-count="0" meta:page-count="1" meta:paragraph-count="12" meta:word-count="163" meta: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