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line-height="150%"/>
      <style:text-properties style:font-name="Calibri" fo:font-size="14pt" style:font-size-asian="14pt" style:font-size-complex="14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4pt" style:font-size-asian="14pt" style:font-size-complex="14pt"/>
    </style:style>
    <style:style style:name="P4" style:family="paragraph" style:parent-style-name="Standard">
      <style:paragraph-properties fo:margin-left="-13.698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  <style:style style:name="P5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paragraph-properties fo:margin-left="9.962cm" fo:margin-right="0cm" fo:line-height="150%" fo:text-align="center" style:justify-single-word="false" fo:text-indent="0cm" style:auto-text-indent="false"/>
      <style:text-properties style:font-name="Calibri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ADA MIASTA<text:line-break/>HAJNÓWKA</text:p>
      <text:p text:style-name="P3">Hajnówka, dnia 2023-12-28 </text:p>
      <text:p text:style-name="P1">BRM.0003.1.55.2023 </text:p>
      <text:p text:style-name="P3">Pan Maciej Borkowski</text:p>
      <text:p text:style-name="P5">Radny Rady Miasta Hajnówka </text:p>
      <text:p text:style-name="P1">W odpowiedzi na Pana wniosek z dnia 22.12.2023 roku (data wpływu na e-pocztę -24.12.2023 r.) w sprawie cyt.:" udostępnienie uwag ze wszystkich trzech nadleśnictw oraz przedstawienia pozytywnej ich opinii (każdego z nadleśnictw z osobna) o której wspomniała Pani przewodnicząca Rady Miasta Hajnówka podczas LIII sesji z dnia 20.12.2023 r. Temat dotyczy Ponadlokalnej Strategii Rozwoju Gmin Powiatu Hajnowskiego na lata 2022-2030". Informuję, iż współpraca z Nadleśnictwami rozpoczęła się wraz z rozpoczęciem przygotowania dokumentu Strategii. W dniu 27.01.2023 zostało skierowane pismo m. in. do RDLP w Białymstoku i Nadleśnictw : Białowieża, Hajnówka, Browsk, Bielsk Podlaski, Żednia informujące o pracach przygotowania dokumentu, zgodnie z Ustawą o prowadzeniu polityki rozwoju. Zwrócono się również z prośbą wydanie rekomendacji w zakresie przygotowania projektu strategii, przekazania kluczowych informacji lub wytycznych do uwzględnienia w opracowywanym dokumencie. Odpowiedzi na pismo w tym rekomendacje do Strategii przysłały m.in. RDLP w Białymstoku, Nadleśnictwa: Hajnówka, Białowieża, Browsk, Bielsk Podlaski, Żednia. W dniu 21.08.2023 r. wystosowane zostało pismo m. in. do pięciu Nadleśnictw, informujące o rozpoczęciu konsultacji społecznych projektu Ponadlokalnej Strategii Rozwoju Gmin Powiatu Hajnowskiego i Powiatu Hajnowskiego na lata 2022-2030 z prośbą o zgłaszanie uwag, sugestii, opinii poprzez elektroniczny formularz konsultacyjny. Uwagi zostały zgłoszone przez Nadleśnictwa Hajnówka i Browsk, co zostało uwzględnione w raporcie z konsultacji społecznych. </text:p>
      <text:p text:style-name="P1">Wszystkie uwagi, opinie z konsultacji społecznych poddane zostały następnie analizie </text:p>
      <text:p text:style-name="P1"><text:soft-page-break/>podczas spotkania grupy roboczej złożonej z przedstawicieli wszystkich Gmin i Powiatu a także Wykonawcy Strategii - firmy PhenoHorizon. Uwagi, opinie wraz ze sposobem rozpatrzenia zostały upublicznione na stronach internetowych Gmin i Powiatu: <text:a xlink:type="simple" xlink:href="https://hajnowka.pl/aktualnosc/konsultacje-spoleczne/4396-raport-z-przebiegu-konsultacji-spolecznych-dotyczacych" text:style-name="Internet_20_link" text:visited-style-name="Visited_20_Internet_20_Link">https://hajnowka.pl/aktualnosc/konsultacje-spoleczne/4396-raport-z-przebiegu-konsultacji-spolecznych-dotyczacych</text:a> a następnie uwzględnione lub nie w Strategii. </text:p>
      <text:p text:style-name="P6">PRZEWODNICZĄCY RADY</text:p>
      <text:p text:style-name="P6">Walentyna Pietroczu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7M46S</meta:editing-duration>
    <meta:editing-cycles>4</meta:editing-cycles>
    <meta:generator>OpenOffice/4.1.14$Win32 OpenOffice.org_project/4114m1$Build-9811</meta:generator>
    <dc:date>2024-01-17T11:42:21.82</dc:date>
    <meta:document-statistic meta:table-count="0" meta:image-count="0" meta:object-count="0" meta:page-count="2" meta:paragraph-count="10" meta:word-count="273" meta:character-count="2217"/>
    <meta:user-defined meta:name="Info 1"/>
    <meta:user-defined meta:name="Info 2"/>
    <meta:user-defined meta:name="Info 3"/>
    <meta:user-defined meta:name="Info 4"/>
  </office:meta>
</office:document-meta>
</file>