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end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7.493cm" fo:margin-right="0cm" fo:margin-top="0cm" fo:margin-bottom="0.78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.78cm" fo:text-align="center" style:justify-single-word="false"/>
    </style:style>
    <style:style style:name="P7" style:family="paragraph" style:parent-style-name="Standard">
      <style:paragraph-properties fo:margin-top="0cm" fo:margin-bottom="1.281cm"/>
    </style:style>
    <style:style style:name="P8" style:family="paragraph" style:parent-style-name="Standard">
      <style:paragraph-properties fo:margin-left="11.24cm" fo:margin-right="0cm" fo:text-indent="0cm" style:auto-text-indent="false"/>
    </style:style>
    <style:style style:name="P9" style:family="paragraph" style:parent-style-name="Standard">
      <style:paragraph-properties fo:margin-left="11.24cm" fo:margin-right="0cm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Calibri1" fo:font-size="12pt" fo:language="pl" fo:country="PL" fo:font-style="normal" style:text-underline-style="non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2" style:family="text">
      <style:text-properties style:font-name="Calibri1" fo:language="pl" fo:country="P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dnia 22.12.2023r.</text:p>
      <text:p text:style-name="P3">Borkowski Maciej</text:p>
      <text:p text:style-name="P2">Radny Miasta Hajnówka</text:p>
      <text:p text:style-name="P3">ul. <text:note text:id="ftn1" text:note-class="footnote"><text:note-citation text:label="*">*</text:note-citation><text:note-body><text:p text:style-name="P10"><text:span text:style-name="tekst"><text:span text:style-name="T2"><text:s/>Jawność danych dotycząca adresu zamieszkania została wyłączona na podstawie art.1 ust. 1 ustawy z dnia 10 maja 2018 r. o 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1). Wyłączenia jawności tych danych dokonało Biuro Rady Miasta.</text:span></text:span></text:p></text:note-body></text:note></text:p>
      <text:p text:style-name="P4">Pani Przewodnicząca </text:p>
      <text:p text:style-name="P5">Rady Miasta Hajnówka</text:p>
      <text:p text:style-name="P6">WNIOSEK</text:p>
      <text:p text:style-name="Standard"><text:tab/>Wnoszę o udostępnienie uwag ze wszystkich trzech nadleśnictw oraz przedstawienia pozytywnej ich opinii (każdego z nadleśnictw z osobna) o której wspomniała Pani przewodnicząca Rady Miasta Hajnówka podczas LIII sesji z dnia 20.12.2023 r. Temat dotyczy Ponadlokalnej Strategii Rozwoju Gmin Powiatu Hajnowskiego na lata 2022-2030.</text:p>
      <text:p text:style-name="P7"><text:tab/>( nie znalazłem u siebie w/w informacji ) Z góry dziękuje.</text:p>
      <text:p text:style-name="P8">Z poważaniem </text:p>
      <text:p text:style-name="P9">Borkowski Mac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8</meta:editing-cycles>
    <meta:creation-date>2023-02-13T19:00:00</meta:creation-date>
    <dc:date>2024-01-17T11:48:21.85</dc:date>
    <meta:editing-duration>PT33M25S</meta:editing-duration>
    <meta:generator>OpenOffice/4.1.14$Win32 OpenOffice.org_project/4114m1$Build-9811</meta:generator>
    <meta:print-date>2023-02-14T19:16:45.81</meta:print-date>
    <meta:document-statistic meta:table-count="0" meta:image-count="0" meta:object-count="0" meta:page-count="1" meta:paragraph-count="12" meta:word-count="166" meta:character-count="1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