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5cm" style:rel-column-width="2208*"/>
    </style:style>
    <style:style style:name="Tabela1.B" style:family="table-column">
      <style:table-column-properties style:column-width="4.26cm" style:rel-column-width="11134*"/>
    </style:style>
    <style:style style:name="Tabela1.C" style:family="table-column">
      <style:table-column-properties style:column-width="2.778cm" style:rel-column-width="7261*"/>
    </style:style>
    <style:style style:name="Tabela1.D" style:family="table-column">
      <style:table-column-properties style:column-width="3.889cm" style:rel-column-width="10166*"/>
    </style:style>
    <style:style style:name="Tabela1.E" style:family="table-column">
      <style:table-column-properties style:column-width="3.228cm" style:rel-column-width="8437*"/>
    </style:style>
    <style:style style:name="Tabela1.F" style:family="table-column">
      <style:table-column-properties style:column-width="3.281cm" style:rel-column-width="8575*"/>
    </style:style>
    <style:style style:name="Tabela1.G" style:family="table-column">
      <style:table-column-properties style:column-width="3.175cm" style:rel-column-width="8299*"/>
    </style:style>
    <style:style style:name="Tabela1.H" style:family="table-column">
      <style:table-column-properties style:column-width="3.618cm" style:rel-column-width="9455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style:snap-to-layout-gri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12" style:family="paragraph" style:parent-style-name="Standard">
      <style:paragraph-properties fo:line-height="150%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50%" fo:text-align="start" style:justify-single-word="false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P1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ms Rmn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ajnówka, 16.01.2024r.</text:p>
      <text:h text:style-name="P15" text:outline-level="1">OBWIESZCZENIE</text:h>
      <text:p text:style-name="P2"/>
      <text:p text:style-name="P14"><text:span text:style-name="T4"><text:tab/></text:span><text:span text:style-name="T5">Burmistrz Miasta na</text:span><text:span text:style-name="T6"> podstawie art. 35 Ustawy z dnia 21 sierpnia 1997r. o gospodarce nieruchomościami (Dz.U. z 2023r. poz. 344 z późn. zm.) oraz w związku z Uchwałą Nr XI/55/07 Rady Miejskiej w Hajnówce z dnia 25 października 2007r. w sprawie zasad gospodarowania nieruchomościami stanowiącymi własność Gminy Miejskiej Hajnówka (Dz.U.WP. z 2007, Nr 263, poz. 2802 ze zm.), podaje do publicznej wiadomości </text:span><text:span text:style-name="T7">wykaz</text:span><text:span text:style-name="T6"> dotyczący nieruchomości przeznaczonej do oddania w najem w drodze przetargu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8">Lp</text:p>
            </table:table-cell>
            <table:table-cell table:style-name="Tabela1.A1" office:value-type="string">
              <text:p text:style-name="P8">Oznaczenie nieruchomości</text:p>
              <text:p text:style-name="P6"/>
            </table:table-cell>
            <table:table-cell table:style-name="Tabela1.A1" office:value-type="string">
              <text:p text:style-name="P8">Powierzchnia</text:p>
              <text:p text:style-name="P7">użytkowa lokalu</text:p>
            </table:table-cell>
            <table:table-cell table:style-name="Tabela1.A1" office:value-type="string">
              <text:p text:style-name="P8">Opis nieruchomości</text:p>
            </table:table-cell>
            <table:table-cell table:style-name="Tabela1.A1" office:value-type="string">
              <text:p text:style-name="P8">Przeznaczenie w planie </text:p>
            </table:table-cell>
            <table:table-cell table:style-name="Tabela1.A1" office:value-type="string">
              <text:p text:style-name="P8">Cena nieruchomości w zł</text:p>
            </table:table-cell>
            <table:table-cell table:style-name="Tabela1.A1" office:value-type="string">
              <text:p text:style-name="P8">Termin wnoszenia opłat</text:p>
            </table:table-cell>
            <table:table-cell table:style-name="Tabela1.H1" office:value-type="string">
              <text:p text:style-name="P7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Nr geod.<text:span text:style-name="T8">1342/4 </text:span>,</text:p>
            <text:p text:style-name="P11">Nr <text:s/>BI2P/00008813/7</text:p>
          </table:table-cell>
          <table:table-cell table:style-name="Tabela1.A2" office:value-type="string">
            <text:p text:style-name="P12">129,00 m<text:span text:style-name="T2">2 <text:s/></text:span></text:p>
            <text:p text:style-name="P12"/>
          </table:table-cell>
          <table:table-cell table:style-name="Tabela1.A2" office:value-type="string">
            <text:p text:style-name="P10">ul. 3 Maja 37 (lokal użytkowy, w którym dotychczas znajdował się Bookseller)</text:p>
          </table:table-cell>
          <table:table-cell table:style-name="Tabela1.A2" office:value-type="string">
            <text:p text:style-name="P5">Zabudowa mieszkaniowa wielorodzinna połączona z zabudową usługową</text:p>
          </table:table-cell>
          <table:table-cell table:style-name="Tabela1.A2" office:value-type="string">
            <text:p text:style-name="P5">Stawka miesięczna </text:p>
            <text:p text:style-name="P5"><text:span text:style-name="T1">19,00</text:span> <text:span text:style-name="T1">zł netto + 23% Vat <text:s/>za 1 m</text:span><text:span text:style-name="T3">2 </text:span><text:span text:style-name="T2"><text:s/></text:span>powierzchni użytkowej</text:p>
          </table:table-cell>
          <table:table-cell table:style-name="Tabela1.A2" office:value-type="string">
            <text:p text:style-name="P5">do ostatniego dnia każdego miesiąca</text:p>
          </table:table-cell>
          <table:table-cell table:style-name="Tabela1.H2" office:value-type="string">
            <text:p text:style-name="P5">Oddanie w najem w drodze przetargu </text:p>
          </table:table-cell>
        </table:table-row>
      </table:table>
      <text:p text:style-name="P1"/>
      <text:p text:style-name="P3"/>
      <text:p text:style-name="P3">Wykaz będzie wywieszony na tablicy ogłoszeń Urzędu Miasta Hajnówka przez 21 dni.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44M2S</meta:editing-duration>
    <meta:editing-cycles>60</meta:editing-cycles>
    <meta:generator>OpenOffice/4.1.14$Win32 OpenOffice.org_project/4114m1$Build-9811</meta:generator>
    <dc:date>2024-01-16T09:54:09.57</dc:date>
    <meta:print-date>2020-07-10T12:41:53.22</meta:print-date>
    <meta:document-statistic meta:table-count="1" meta:image-count="0" meta:object-count="0" meta:page-count="1" meta:paragraph-count="23" meta:word-count="158" meta:character-count="1088"/>
    <meta:user-defined meta:name="Info 1"/>
    <meta:user-defined meta:name="Info 2"/>
    <meta:user-defined meta:name="Info 3"/>
    <meta:user-defined meta:name="Info 4"/>
  </office:meta>
</office:document-meta>
</file>