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11.576cm" fo:margin-right="0cm" fo:text-align="center" style:justify-single-word="false" fo:text-indent="0cm" style:auto-text-indent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9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3" style:family="paragraph" style:parent-style-name="Standard" style:list-style-name="L2"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normal" style:font-name-asian="TimesNewRomanPSMT" style:font-style-asian="normal" style:font-name-complex="TimesNewRomanPSM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ARZĄDZENIE NR 7/2024</text:h>
      <text:h text:style-name="P10" text:outline-level="1">Burmistrza Miasta Hajnówka</text:h>
      <text:h text:style-name="P10" text:outline-level="1">z dnia 12 stycznia 2024 roku</text:h>
      <text:h text:style-name="P10" text:outline-level="1"/>
      <text:h text:style-name="P9" text:outline-level="1">w sprawie unieważnienia otwartego konkursu ofert na realizację zadania publicznego w 2024 roku w sferze działalności wspomagającej rozwój wspólnot i społeczności lokalnych pn. Prowadzenie jadłodzielni w Hajnówce</text:h>
      <text:p text:style-name="P1"/>
      <text:p text:style-name="P3">Na podstawie art. 18a ust. 1 pkt. 1 ustawy z dnia 24 kwietnia 2003 r. o działalności pożytku publicznego i o wolontariacie (Dz. U. z 2023 r. poz. 571), zarządzam co następuje:</text:p>
      <text:p text:style-name="P3"/>
      <text:p text:style-name="P4">§ 1</text:p>
      <text:list xml:id="list2408499264727047908" text:style-name="L1">
        <text:list-item>
          <text:p text:style-name="P11"><text:span text:style-name="T1">Unieważnia się otwarty konkurs ofert na realizację zadania publicznego w 2024 roku w sferze działalności wspomagającej rozwój wspólnot i społeczności lokalnych pn. Prowadzenie jadłodzielni w Hajnówce, którego ogłoszenie stanowi załącznik <text:s/>nr 6 do Zarządzenia Nr 148/2023 Burmistrza Miasta Hajnówka z dnia 28 listopada 2023 r. </text:span><text:span text:style-name="Strong_20_Emphasis"><text:span text:style-name="T2">w sprawie ogłoszenia otwartego konkursu ofert na realizację zadań publicznych należących do Gminy Miejskiej Hajnówka w 2024 r.</text:span></text:span></text:p>
        </text:list-item>
        <text:list-item>
          <text:p text:style-name="P12">Przyczyna unieważnienia konkursu – nie złożono żadnej oferty.</text:p>
        </text:list-item>
      </text:list>
      <text:p text:style-name="P4">§ 2</text:p>
      <text:p text:style-name="P5">Informację o unieważnieniu konkursu podaje się do publicznej wiadomości poprzez zamieszczenie: </text:p>
      <text:list xml:id="list3555022508061105699" text:style-name="L2">
        <text:list-item>
          <text:p text:style-name="P13">na stronie internetowej Urzędu Miasta Hajnówka,</text:p>
        </text:list-item>
        <text:list-item>
          <text:p text:style-name="P13">w Biuletynie Informacji Publicznej,</text:p>
        </text:list-item>
        <text:list-item>
          <text:p text:style-name="P13">na tablicy ogłoszeń Urzędu Miasta Hajnówka.</text:p>
        </text:list-item>
      </text:list>
      <text:p text:style-name="P6"><text:s/><text:span text:style-name="T3">§ 3</text:span></text:p>
      <text:p text:style-name="P3">Zarządzenie wchodzi w życie z dniem podpisania.</text:p>
      <text:p text:style-name="P1"/>
      <text:p text:style-name="P2"/>
      <text:p text:style-name="P8"/>
      <text:p text:style-name="P7">Burmistrz</text:p>
      <text:p text:style-name="P7"/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 style:text-autospace="none"/>
      <style:text-properties fo:color="#000000" style:font-name="Helvetica" fo:font-size="9pt" style:font-size-asian="9pt" style:font-name-complex="Helvetica" style:font-size-complex="9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8T12:52:48.90</meta:creation-date>
    <dc:date>2024-01-15T14:55:02.67</dc:date>
    <meta:editing-duration>P1DT22H13M51S</meta:editing-duration>
    <meta:editing-cycles>93</meta:editing-cycles>
    <meta:generator>OpenOffice/4.1.11$Win32 OpenOffice.org_project/4111m1$Build-9808</meta:generator>
    <meta:print-date>2024-01-12T14:02:45.31</meta:print-date>
    <meta:document-statistic meta:table-count="0" meta:image-count="0" meta:object-count="0" meta:page-count="1" meta:paragraph-count="17" meta:word-count="190" meta:character-count="1281"/>
  </office:meta>
</office:document-meta>
</file>