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0" style:family="paragraph" style:parent-style-name="Heading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</style:style>
    <style:style style:name="P1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Heading_20_2">
      <style:paragraph-properties fo:line-height="100%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ize="10pt" fo:font-style="normal" style:font-name-asian="Times New Roman1" style:font-size-asian="10pt" style:language-asian="pl" style:country-asian="PL" style:font-style-asian="normal" style:font-name-complex="Times New Roman1" style:font-size-complex="10pt" style:font-style-complex="normal"/>
    </style:style>
    <style:style style:name="T5" style:family="text">
      <style:text-properties fo:font-size="9.5pt" style:font-size-asian="9.5pt" style:font-name-complex="Times New Roman" style:font-size-complex="9.5pt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.......................................</text:p>
      <text:p text:style-name="P1">......................................................</text:p>
      <text:p text:style-name="P1">......................................................</text:p>
      <text:p text:style-name="P1">......................................................</text:p>
      <text:p text:style-name="P1">Dane wnioskodawcy</text:p>
      <text:p text:style-name="P10"><text:s/>Miejska Komisja Rozwiązywania</text:p>
      <text:p text:style-name="P10">Problemów Alkoholowych w Hajnówce</text:p>
      <text:p text:style-name="P5"/>
      <text:p text:style-name="P6">Proszę o wszczęcie postępowania w sprawie sądowego nałożenia obowiązku poddania się leczeniu odwykowemu wobec .............................................................................................................</text:p>
      <text:p text:style-name="P6">zamieszkałego ....................................................................................................................................</text:p>
      <text:p text:style-name="P6">Data i miejsce urodzenia ...............................................pesel.............................................................</text:p>
      <text:p text:style-name="P6">Nr dowodu osobistego.........................................................................................................................</text:p>
      <text:p text:style-name="P6">imiona rodziców.............................................., posiadane dzieci.........................................................</text:p>
      <text:p text:style-name="P6"/>
      <text:h text:style-name="P17" text:outline-level="1">Uzasadnienie</text:h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/><text:span text:style-name="T6">..........................................................</text:span></text:p>
      <text:p text:style-name="P9">Podpis wnioskodawcy</text:p>
      <text:p text:style-name="P8"/>
      <text:p text:style-name="P11">Na podstawie art. 25a ww. ustawy z dnia 26 października 1982 r. o wychowaniu w trzeźwości i przeciwdziałaniu alkoholizmowi (Dz.U. z 2023 r. poz. 2151 z późn. zm)., w zakresie niezbędnym do realizacji zadań związanych z procedurą zobowiązania do poddania się leczeniu odwykowemu, Gminna Komisja Rozwiązywania Problemów Alkoholowych może przetwarzać informacje o osobach, o których mowa w art. 24, tj. osobach, które w związku z nadużywaniem alkoholu powodują rozkład życia rodzinnego, demoralizację małoletnich, uchylają się od obowiązku zaspokajania potrzeb rodziny albo systematycznie zakłócają spokój lub porządek publiczny -bez zgody i wiedzy tych osób. Powyższe dotyczy również przetwarzania danych szczególnych kategorii, tzw.danych wrażliwych.</text:p>
      <text:h text:style-name="P18" text:outline-level="2"><text:soft-page-break/>Klauzula Informacyjna</text:h>
      <text:p text:style-name="P3">Zgodnie z art. 13 ust. 1 i ust. 2 <text:span text:style-name="T2">rozporządzenia Parlamentu Europejskiego i Rady (UE) 2016/679 o ochronie danych osobowych z dnia 27 kwietnia 2016r.</text:span><text:span text:style-name="T5"> </text:span><text:span text:style-name="T2">informuję, iż:</text:span></text:p>
      <text:list xml:id="list3560797034631309754" text:style-name="L1">
        <text:list-item>
          <text:p text:style-name="P16"><text:span text:style-name="T3">Administratorem Pani/Pana danych osobowych jest Miasto Hajnówka reprezentowane przez Burmistrza Miasta Hajnówka z siedzibą w Hajnówce (17-200), ul. A. Zina 1, tel. 85 682-21-80, fax 85 674 37 46, email: </text:span><text:a xlink:type="simple" xlink:href="mailto:hajnowka@hajnowka.pl" text:style-name="Internet_20_link" text:visited-style-name="Visited_20_Internet_20_Link"><text:span text:style-name="T3">hajnowka@hajnowka.pl</text:span></text:a><text:span text:style-name="T3">.</text:span></text:p>
        </text:list-item>
        <text:list-item>
          <text:p text:style-name="P16"><text:span text:style-name="T4">Do kontaktów w sprawie ochrony Twoich danych osobowych został także powołany inspektor ochrony danych, z którym możesz się kontaktować wysyłając e-mail na adres: </text:span><text:a xlink:type="simple" xlink:href="mailto:iod@hajnowka.pl" text:style-name="Internet_20_link" text:visited-style-name="Visited_20_Internet_20_Link"><text:span text:style-name="T3">iod@hajnowka.pl</text:span></text:a></text:p>
        </text:list-item>
        <text:list-item>
          <text:p text:style-name="P12">Dane przetwarzane będą w celu realizacji obowiązków ustawowych związanych z procedurą zobowiązania do poddania się leczeniu odwykowemu, zgodnie z ustawą z dnia 26 października 1982 r. o wychowaniu w trzeźwości i przeciwdziałaniu alkoholizmowi (Dz.U. z 2023 r. poz. 2151 z późn. zm.), w związku z art. 6 ust.1 lit. c oraz art. 9 ust.2 lit. b i h ogólnego rozporządzenia o ochronie danych osobowych z dnia 27 kwietnia 2016 r. (dalej RODO). Podanie danych osobowych jest wymogiem ustawowym i jest niezbędne do podjęcia czynności zmierzających do orzeczenia ozastosowaniu wobec osoby uzależnionej od alkoholu obowiązku poddania się leczeniu w zakładzie lecznictwa odwykowego.</text:p>
        </text:list-item>
        <text:list-item>
          <text:p text:style-name="P12"><text:span text:style-name="T1"><text:s/></text:span>Pani/Pana dane osobowe mogą być udostępniane następującym odbiorcom bądź kategoriom odbiorców:</text:p>
        </text:list-item>
      </text:list>
      <text:list xml:id="list7479867603586216976" text:style-name="L2">
        <text:list-item>
          <text:p text:style-name="P13">podmiotom uprawnionym do uzyskania danych osobowych na podstawie przepisów prawa (sąd, prokuratura, kurator, policja, izby wytrzeźwień) oraz upoważnionym pracownikom Urzędu Miasta w Hajnówce.</text:p>
        </text:list-item>
      </text:list>
      <text:list xml:id="list31678488" text:continue-list="list3560797034631309754" text:style-name="L1">
        <text:list-item>
          <text:p text:style-name="P12">Pani/Pana dane osobowe przechowywane będą przez okres niezbędny do realizacji celu dla jakiego zostały zebrane przez okres zgodny z Rozporządzeniem Rady Ministra z dnia 18 stycznia 2011r. w sprawie instrukcji kancelaryjnej, jednolitych rzeczowych wykazów akt oraz instrukcji w sprawie organizacji i zakresu działania archiwów zakładowych, a następnie dla wypełnienia obowiązku archiwizacji dokumentów wynikającego z ustawy z dnia 14 lipca 1983r. o narodowym zasobie archiwalnym i archiwach.</text:p>
        </text:list-item>
        <text:list-item>
          <text:p text:style-name="P12">Posiada Pani/Pan prawo:</text:p>
        </text:list-item>
      </text:list>
      <text:list xml:id="list5558766603267973000" text:style-name="L3">
        <text:list-item>
          <text:p text:style-name="P14">Osoba niebędąca członkiem rodziny osoby uzależnionej ma prawo do: ochrony swoich danych osobowych, dostępu do nich,uzyskania kopii danych, sprostowania, wniesienia sprzeciwu wobec przetwarzania lub ograniczenia ich przetwarzania oraz prawo wniesienia skargi do Prezesa Urzędu Ochrony Danych Osobowych (00-193 Warszawa, ul. Stawki 2),</text:p>
        </text:list-item>
        <text:list-item>
          <text:p text:style-name="P14">Osoba uzależniona lub członek jego rodziny ma prawo do: ochrony swoich danych osobowych, żądania dostępu do nich,uzyskania kopii danych, sprostowania, ograniczenia ich przetwarzania oraz prawo do wniesienia skargi do Prezesa Urzędu Ochrony Danych Osobowych (00-193 Warszawa, ul. Stawki 2).</text:p>
        </text:list-item>
      </text:list>
      <text:list xml:id="list31654577" text:continue-list="list31678488" text:style-name="L1">
        <text:list-item>
          <text:p text:style-name="P15">Pani/Pana dane osobowe nie będą przekazywane do państwa trzeciego/organizacji międzynarodowej.</text:p>
        </text:list-item>
        <text:list-item>
          <text:p text:style-name="P15">Pani/Pana dane nie będą podlegać automatycznym sposobom przetwarzania danych opierających się na zautomatyzowanym podejmowaniu decyzji, w tym nie będą podlegać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0M13S</meta:editing-duration>
    <meta:editing-cycles>13</meta:editing-cycles>
    <meta:generator>OpenOffice/4.1.13$Win32 OpenOffice.org_project/4113m1$Build-9810</meta:generator>
    <dc:date>2024-01-11T11:41:12.81</dc:date>
    <meta:print-date>2020-12-29T08:25:35.19</meta:print-date>
    <dc:title>Wniosek o leczenie odwykowe</dc:title>
    <meta:document-statistic meta:table-count="0" meta:image-count="0" meta:object-count="0" meta:page-count="2" meta:paragraph-count="30" meta:word-count="562" meta:character-count="6919"/>
    <meta:user-defined meta:name="Info 1"/>
    <meta:user-defined meta:name="Info 2"/>
    <meta:user-defined meta:name="Info 3"/>
    <meta:user-defined meta:name="Info 4"/>
  </office:meta>
</office:document-meta>
</file>