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9.991cm" fo:margin-right="0cm" fo:line-height="115%" fo:text-align="center" style:justify-single-word="false" fo:text-indent="0cm" style:auto-text-indent="false"/>
      <style:text-properties fo:color="#8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List_20_Paragraph">
      <style:paragraph-properties fo:margin-left="1.251cm" fo:margin-right="0cm" fo:line-height="115%" fo:text-align="start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1cm" fo:text-align="end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fo:color="#0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1cm" fo:text-align="end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.199cm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List_20_Paragraph">
      <style:paragraph-properties fo:margin-top="0cm" fo:margin-bottom="0.199cm" fo:line-height="115%" fo:text-align="end" style:justify-single-word="false"/>
      <style:text-properties fo:color="#8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solid" style:text-underline-width="auto" style:text-underline-color="font-color" fo:font-weight="bold" style:text-blinking="false" style:font-size-asian="12pt" style:font-size-complex="12pt"/>
    </style:style>
    <style:style style:name="P11" style:family="paragraph" style:parent-style-name="List_20_Paragraph">
      <style:paragraph-properties fo:margin-top="0cm" fo:margin-bottom="0.499cm" fo:line-height="115%" fo:text-align="end" style:justify-single-word="false"/>
      <style:text-properties fo:color="#8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1.48cm" style:auto-text-indent="false"/>
      <style:text-properties style:font-name="Calibri" fo:font-size="14pt" fo:language="pl" fo:country="PL" fo:font-weight="normal" style:font-size-asian="14pt" style:font-size-complex="14pt"/>
    </style:style>
    <style:style style:name="P13" style:family="paragraph" style:parent-style-name="Standard">
      <style:paragraph-properties fo:margin-left="-12.506cm" fo:margin-right="0cm" fo:margin-top="0cm" fo:margin-bottom="0.079cm" fo:text-align="center" style:justify-single-word="false" fo:text-indent="0cm" style:auto-text-indent="false"/>
      <style:text-properties fo:color="#800000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1cm" fo:text-align="end" style:justify-single-word="false"/>
      <style:text-properties fo:color="#0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List_20_Paragraph" style:list-style-name="WWNum1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List_20_Paragraph" style:list-style-name="L1">
      <style:paragraph-properties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List_20_Paragraph" style:list-style-name="L2">
      <style:paragraph-properties fo:line-height="120%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List_20_Paragraph">
      <style:paragraph-properties fo:margin-left="-13.757cm" fo:margin-right="0cm" fo:line-height="115%" fo:text-align="center" style:justify-single-word="false" fo:text-indent="0cm" style:auto-text-indent="false" fo:break-before="page"/>
      <style:text-properties fo:color="#8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List_20_Paragraph">
      <style:paragraph-properties fo:margin-left="-13.757cm" fo:margin-right="0cm" fo:margin-top="0cm" fo:margin-bottom="0.499cm" fo:line-height="115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List_20_Paragraph" style:list-style-name="L2">
      <style:paragraph-properties fo:margin-top="0cm" fo:margin-bottom="0.499cm" fo:line-height="120%" fo:text-align="start" style:justify-single-word="false"/>
      <style:text-properties fo:color="#000000" style:font-name="Calibri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21" style:family="paragraph" style:parent-style-name="List_20_Paragraph">
      <style:paragraph-properties fo:margin-top="0cm" fo:margin-bottom="0.499cm" fo:line-height="115%" fo:text-align="end" style:justify-single-word="false"/>
      <style:text-properties fo:font-variant="normal" fo:text-transform="none" fo:color="#8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name-complex="Times New Roman1" style:font-size-complex="14pt" style:font-weight-complex="bold"/>
    </style:style>
    <style:style style:name="P22" style:family="paragraph" style:parent-style-name="List_20_Paragraph">
      <style:paragraph-properties fo:margin-left="0cm" fo:margin-right="0cm" fo:margin-top="0cm" fo:margin-bottom="0.499cm" fo:line-height="115%" fo:text-align="end" style:justify-single-word="false" fo:text-indent="0cm" style:auto-text-indent="false"/>
      <style:text-properties fo:font-variant="normal" fo:text-transform="none" fo:color="#8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name-complex="Times New Roman1" style:font-size-complex="14pt" style:font-weight-complex="bold"/>
    </style:style>
    <style:style style:name="P23" style:family="paragraph" style:parent-style-name="Text_20_body">
      <style:paragraph-properties fo:margin-top="0cm" fo:margin-bottom="0.499cm" fo:line-height="125%" fo:text-align="start" style:justify-single-word="false"/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fo:background-color="transparent"/>
    </style:style>
    <style:style style:name="T5" style:family="text">
      <style:text-properties fo:color="#80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)" style:num-format="a">
        <style:list-level-properties text:space-before="3.242cm" text:min-label-width="0.499cm"/>
      </text:list-level-style-number>
      <text:list-level-style-bullet text:level="4" text:style-name="Bullet_20_Symbols" text:bullet-char="•">
        <style:list-level-properties text:space-before="4.489cm" text:min-label-width="0.499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RMISTRZ<text:line-break/>MIASTA HAJNÓWKA</text:p>
      <text:p text:style-name="P5">Hajnówka, dnia 10.01.2024 r.</text:p>
      <text:p text:style-name="P4">Do Przewodniczącej </text:p>
      <text:p text:style-name="P6">Rady Miasta Hajnówka</text:p>
      <text:p text:style-name="P3"><text:tab/>Na podstawie art. 20 ust. 3 ustawy z dnia 8 marca 1990 r. o samorządzie gminnym (Dz.U. z 2023 r. poz. 40, poz. 572, poz. 1463, poz. 1688) wnoszę o zwołanie obrad sesji Rady Miasta Hajnówka w dniu <text:span text:style-name="T5">12 stycznia 2024 r. o godz. 9.00</text:span> w sali kolumnowej Hajnowskiego Domu Kultury z porządkiem obrad jak niżej:</text:p>
      <text:list xml:id="list4194413500910675096" text:style-name="WWNum1">
        <text:list-item>
          <text:p text:style-name="P15">Otwarcie sesji.</text:p>
        </text:list-item>
        <text:list-item>
          <text:p text:style-name="P15">Przyjęcie porządku obrad.</text:p>
        </text:list-item>
        <text:list-item>
          <text:p text:style-name="P15">Rozpatrzenie i podjęcie uchwał w sprawach:</text:p>
          <text:list>
            <text:list-item>
              <text:p text:style-name="P15">zmian w budżecie miasta na 2024 rok,</text:p>
            </text:list-item>
            <text:list-item>
              <text:p text:style-name="P15">zmian Wieloletniej Prognozy Finansowej Miasta Hajnówka na lata 2024-2030.</text:p>
            </text:list-item>
          </text:list>
        </text:list-item>
        <text:list-item>
          <text:p text:style-name="P15">Zamknięcie obrad.</text:p>
        </text:list-item>
      </text:list>
      <text:p text:style-name="P1">BURMISTRZ</text:p>
      <text:p text:style-name="P1">Jerzy Sirak</text:p>
      <text:p text:style-name="P2">Załączniki:</text:p>
      <text:list xml:id="list1336882663657631485" text:style-name="L1">
        <text:list-item>
          <text:p text:style-name="P16">Projekt uchwały w sprawie zmian w budżecie miasta na 2024 rok,</text:p>
        </text:list-item>
        <text:list-item>
          <text:p text:style-name="P16">Projekt uchwały w sprawie zmian Wieloletniej Prognozy Finansowej Miasta Hajnówka na lata 2024-203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0T14:32:00.38</meta:creation-date>
    <meta:print-date>2024-01-10T15:10:49.71</meta:print-date>
    <dc:date>2024-01-10T15:13:41.60</dc:date>
    <meta:editing-duration>PT22M44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6" meta:word-count="133" meta:character-count="815"/>
  </office:meta>
</office:document-meta>
</file>