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9.991cm" fo:margin-right="0cm" fo:line-height="115%" fo:text-align="center" style:justify-single-word="false" fo:text-indent="0cm" style:auto-text-indent="false"/>
      <style:text-properties fo:color="#8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1.251cm" fo:margin-right="0cm" fo:line-height="115%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List_20_Paragraph">
      <style:paragraph-properties fo:margin-top="0cm" fo:margin-bottom="0.1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11" style:family="paragraph" style:parent-style-name="List_20_Paragraph">
      <style:paragraph-properties fo:margin-top="0cm" fo:margin-bottom="0.4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48cm" style:auto-text-indent="false"/>
      <style:text-properties style:font-name="Calibri" fo:font-size="14pt" fo:language="pl" fo:country="PL" fo:font-weight="normal" style:font-size-asian="14pt" style:font-size-complex="14pt"/>
    </style:style>
    <style:style style:name="P13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List_20_Paragraph" style:list-style-name="L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List_20_Paragraph" style:list-style-name="L2">
      <style:paragraph-properties fo:line-height="12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List_20_Paragraph">
      <style:paragraph-properties fo:margin-left="-13.757cm" fo:margin-right="0cm" fo:line-height="115%" fo:text-align="center" style:justify-single-word="false" fo:text-indent="0cm" style:auto-text-indent="false" fo:break-before="pag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List_20_Paragraph">
      <style:paragraph-properties fo:margin-left="-13.757cm" fo:margin-right="0cm" fo:margin-top="0cm" fo:margin-bottom="0.499cm" fo:line-height="115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List_20_Paragraph">
      <style:paragraph-properties fo:margin-left="-13.757cm" fo:margin-right="0cm" fo:line-height="115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 style:list-style-name="L2">
      <style:paragraph-properties fo:margin-top="0cm" fo:margin-bottom="0.499cm" fo:line-height="120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List_20_Paragraph">
      <style:paragraph-properties fo:margin-top="0cm" fo:margin-bottom="0.499cm" fo:line-height="115%" fo:text-align="end" style:justify-single-word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>
      <style:paragraph-properties fo:margin-left="0cm" fo:margin-right="0cm" fo:margin-top="0cm" fo:margin-bottom="0.499cm" fo:line-height="115%" fo:text-align="end" style:justify-single-word="false" fo:text-indent="0cm" style:auto-text-indent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>
      <style:paragraph-properties fo:margin-top="0cm" fo:margin-bottom="0.499cm" fo:line-height="125%" fo:text-align="start" style:justify-single-word="false"/>
      <style:text-properties fo:color="#000000" style:font-name="Calibri" fo:font-size="12pt" fo:language="pl" fo:country="PL" fo:font-weight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style:style style:name="T5" style:family="text">
      <style:text-properties fo:font-variant="normal" fo:text-transform="none" style:text-line-through-style="none" fo:font-style="normal" style:text-underline-style="none" style:text-blinking="false"/>
    </style:style>
    <style:style style:name="T6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DA MIASTA</text:p>
      <text:p text:style-name="P17">HAJNÓWKA</text:p>
      <text:p text:style-name="P8">BRM.0002.1.2024</text:p>
      <text:p text:style-name="P7">Hajnówka, dnia 10.01.2024 r.</text:p>
      <text:p text:style-name="P22">Radni Rady Miasta Hajnówka</text:p>
      <text:p text:style-name="P12">Na <text:span text:style-name="T1">podstawie art. 20 ust. 3 ustawy z dnia 8 marca 1990 roku o samorządzie gminnym (Dz. U. z 2023 r. poz. 40, poz. 572, poz. 1463, poz. 1688) zwołuję </text:span><text:span text:style-name="T3">obrady LIV sesji Rady Miasta Hajnówka na dzień 12 stycznia 2024</text:span><text:span text:style-name="T4"> roku godz. 09:00</text:span><text:span text:style-name="T2"> w sali kolumnowej Hajnowskiego Domu Kultury, ul. Tamary Sołoniewicz 4, 17-200</text:span><text:span text:style-name="T1"> Hajnówka z porządkiem obrad jak niżej:</text:span></text:p>
      <text:list xml:id="list8465528148822745952" text:style-name="L2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5">Rozpatrzenie i podjęcie uchwał w sprawach:</text:p>
          <text:list>
            <text:list-item>
              <text:p text:style-name="P15">zmian w budżecie miasta na 2024 rok,</text:p>
            </text:list-item>
            <text:list-item>
              <text:p text:style-name="P15">zmian Wieloletniej Prognozy Finansowej Miasta Hajnówka na lata 2024-2030.</text:p>
            </text:list-item>
          </text:list>
        </text:list-item>
        <text:list-item>
          <text:p text:style-name="P19">Zamknięcie obrad.</text:p>
        </text:list-item>
      </text:list>
      <text:p text:style-name="P9">PRZEWODNICZĄCA RADY</text:p>
      <text:p text:style-name="P11">Walentyna Pietroczuk</text:p>
      <text:p text:style-name="P10">Logowanie się do Portalu Radnego:</text:p>
      <text:p text:style-name="P23"><text:span text:style-name="T5">W związku z procesem logowania się do Portalu Radnego proszę o wcześniejsze przybycie na sesję, tj. godz. 08: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1-10T15:10:49.71</meta:print-date>
    <dc:date>2024-01-10T15:15:03.14</dc:date>
    <meta:editing-duration>PT23M13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135" meta:character-count="848"/>
  </office:meta>
</office:document-meta>
</file>