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OpenSymbol" svg:font-family="OpenSymbol, 'Arial Unicode MS'" style:font-family-generic="system"/>
    <style:font-face style:name="StarSymbol1" svg:font-family="StarSymbol, 'Arial Unicode MS'" style:font-family-generic="system"/>
    <style:font-face style:name="serif" svg:font-family="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4" style:family="paragraph" style:parent-style-name="Standard">
      <style:paragraph-properties fo:text-align="center" style:justify-single-word="false"/>
      <style:text-properties style:font-name="Arial" fo:font-weight="bold" style:font-weight-asian="bold" style:font-weight-complex="bold"/>
    </style:style>
    <style:style style:name="P5" style:family="paragraph" style:parent-style-name="Standard">
      <style:paragraph-properties>
        <style:tab-stops>
          <style:tab-stop style:position="0.693cm"/>
        </style:tab-stops>
      </style:paragraph-properties>
      <style:text-properties style:font-name="Arial" fo:font-weight="bold" style:font-weight-asian="bold" style:font-weight-complex="bold"/>
    </style:style>
    <style:style style:name="P6" style:family="paragraph" style:parent-style-name="Standard">
      <style:paragraph-properties>
        <style:tab-stops>
          <style:tab-stop style:position="0.748cm"/>
        </style:tab-stops>
      </style:paragraph-properties>
      <style:text-properties style:font-name="Arial" fo:font-weight="bold" style:font-name-asian="Arial" style:font-weight-asian="bold" style:font-weight-complex="bold"/>
    </style:style>
    <style:style style:name="P7" style:family="paragraph" style:parent-style-name="Standard">
      <style:paragraph-properties>
        <style:tab-stops>
          <style:tab-stop style:position="0.73cm"/>
        </style:tab-stops>
      </style:paragraph-properties>
      <style:text-properties style:font-name="Arial" fo:font-weight="bold" style:font-name-asian="Arial" style:font-weight-asian="bold" style:font-weight-complex="bold"/>
    </style:style>
    <style:style style:name="P8" style:family="paragraph" style:parent-style-name="Standard">
      <style:paragraph-properties>
        <style:tab-stops>
          <style:tab-stop style:position="-1.792cm"/>
        </style:tab-stops>
      </style:paragraph-properties>
      <style:text-properties style:font-name="Arial" fo:font-weight="bold" style:font-name-asian="Arial" style:font-weight-asian="bold" style:font-weight-complex="bold"/>
    </style:style>
    <style:style style:name="P9" style:family="paragraph" style:parent-style-name="Standard">
      <style:text-properties style:font-name="Arial" fo:font-weight="bold" style:font-name-asian="Arial" style:font-weight-asian="bold" style:font-name-complex="serif" style:font-weight-complex="bold"/>
    </style:style>
    <style:style style:name="P10" style:family="paragraph" style:parent-style-name="Standard">
      <style:text-properties style:font-name="Arial" style:font-name-asian="Arial"/>
    </style:style>
    <style:style style:name="P11" style:family="paragraph" style:parent-style-name="Standard">
      <style:text-properties style:font-name="Arial" style:font-name-asian="Arial" style:font-name-complex="serif"/>
    </style:style>
    <style:style style:name="P12" style:family="paragraph" style:parent-style-name="Standard">
      <style:paragraph-properties>
        <style:tab-stops>
          <style:tab-stop style:position="0.748cm"/>
        </style:tab-stops>
      </style:paragraph-properties>
      <style:text-properties style:font-name="Arial" style:font-name-asian="Arial" style:font-weight-complex="bold"/>
    </style:style>
    <style:style style:name="P13" style:family="paragraph" style:parent-style-name="Standard">
      <style:paragraph-properties>
        <style:tab-stops>
          <style:tab-stop style:position="0.693cm"/>
        </style:tab-stops>
      </style:paragraph-properties>
      <style:text-properties style:font-name="Arial" fo:font-size="10pt" style:font-size-asian="10pt" style:font-size-complex="10pt"/>
    </style:style>
    <style:style style:name="P14" style:family="paragraph" style:parent-style-name="Standard">
      <style:text-properties style:font-name="Arial" fo:font-size="10pt" fo:font-weight="bold" style:font-size-asian="10pt" style:font-weight-asian="bold" style:font-size-complex="10pt" style:font-weight-complex="bold"/>
    </style:style>
    <style:style style:name="P15" style:family="paragraph" style:parent-style-name="Standard">
      <style:paragraph-properties>
        <style:tab-stops>
          <style:tab-stop style:position="0.693cm"/>
        </style:tab-stops>
      </style:paragraph-properties>
      <style:text-properties style:font-name="Arial"/>
    </style:style>
    <style:style style:name="P16" style:family="paragraph" style:parent-style-name="Standard">
      <style:text-properties style:font-name="Arial" fo:font-size="9pt" style:font-size-asian="9pt" style:font-size-complex="9pt"/>
    </style:style>
    <style:style style:name="P17" style:family="paragraph" style:parent-style-name="Standard">
      <style:paragraph-properties>
        <style:tab-stops>
          <style:tab-stop style:position="0.693cm"/>
        </style:tab-stops>
      </style:paragraph-properties>
      <style:text-properties style:font-name="Arial" fo:font-size="9pt" style:font-size-asian="9pt" style:font-size-complex="9pt"/>
    </style:style>
    <style:style style:name="P18" style:family="paragraph" style:parent-style-name="Standard">
      <style:text-properties style:font-name="Arial" fo:font-size="8pt" style:font-size-asian="8pt" style:font-size-complex="8pt"/>
    </style:style>
    <style:style style:name="P19" style:family="paragraph" style:parent-style-name="Standard">
      <style:text-properties fo:color="#000000" style:font-name="Arial" style:font-name-asian="Arial" style:font-name-complex="Tahoma"/>
    </style:style>
    <style:style style:name="P20" style:family="paragraph" style:parent-style-name="Standard">
      <style:paragraph-properties>
        <style:tab-stops>
          <style:tab-stop style:position="1.251cm"/>
          <style:tab-stop style:position="7.938cm"/>
        </style:tab-stops>
      </style:paragraph-properties>
    </style:style>
    <style:style style:name="P21" style:family="paragraph" style:parent-style-name="Normalny_20__28_Web_29_">
      <style:paragraph-properties fo:margin-left="0cm" fo:margin-right="0cm" fo:margin-top="0cm" fo:margin-bottom="0cm" fo:text-indent="1.27cm" style:auto-text-indent="false"/>
    </style:style>
    <style:style style:name="P22" style:family="paragraph" style:parent-style-name="Normalny_20__28_Web_29_">
      <style:paragraph-properties fo:margin-left="0cm" fo:margin-right="0cm" fo:margin-top="0cm" fo:margin-bottom="0cm" fo:text-indent="1.27cm" style:auto-text-indent="false"/>
      <style:text-properties style:font-name="Arial"/>
    </style:style>
    <style:style style:name="P23" style:family="paragraph" style:parent-style-name="Normalny_20__28_Web_29_">
      <style:paragraph-properties fo:margin-top="0cm" fo:margin-bottom="0cm"/>
      <style:text-properties style:font-name="Arial"/>
    </style:style>
    <style:style style:name="P24" style:family="paragraph" style:parent-style-name="Normalny_20__28_Web_29_">
      <style:paragraph-properties fo:margin-top="0cm" fo:margin-bottom="0cm"/>
      <style:text-properties style:font-name="Arial" fo:font-weight="bold" style:font-weight-asian="bold" style:font-weight-complex="bold"/>
    </style:style>
    <style:style style:name="P25" style:family="paragraph" style:parent-style-name="Normalny_20__28_Web_29_">
      <style:paragraph-properties fo:margin-top="0cm" fo:margin-bottom="0cm" fo:text-align="center" style:justify-single-word="false"/>
      <style:text-properties style:font-name="Arial" fo:font-weight="bold" style:font-weight-asian="bold" style:font-weight-complex="bold"/>
    </style:style>
    <style:style style:name="P26" style:family="paragraph" style:parent-style-name="Normalny_20__28_Web_29_">
      <style:paragraph-properties fo:margin-top="0cm" fo:margin-bottom="0cm" fo:text-align="center" style:justify-single-word="false"/>
      <style:text-properties style:font-name="Arial" fo:font-weight="bold" style:font-name-asian="Arial" style:font-weight-asian="bold" style:font-weight-complex="bold"/>
    </style:style>
    <style:style style:name="P27" style:family="paragraph" style:parent-style-name="Normalny_20__28_Web_29_">
      <style:paragraph-properties fo:margin-top="0cm" fo:margin-bottom="0cm" fo:text-align="center" style:justify-single-word="false"/>
    </style:style>
    <style:style style:name="P28" style:family="paragraph" style:parent-style-name="Standard">
      <style:paragraph-properties fo:margin-left="0cm" fo:margin-right="0cm" fo:text-indent="1.249cm" style:auto-text-indent="false"/>
      <style:text-properties style:font-name="Arial"/>
    </style:style>
    <style:style style:name="P29" style:family="paragraph" style:parent-style-name="Normalny_20__28_Web_29_">
      <style:paragraph-properties fo:margin-left="0cm" fo:margin-right="0cm" fo:margin-top="0cm" fo:margin-bottom="0cm" fo:text-indent="1.249cm" style:auto-text-indent="false"/>
      <style:text-properties style:font-name="Arial"/>
    </style:style>
    <style:style style:name="P30" style:family="paragraph" style:parent-style-name="Standard">
      <style:paragraph-properties fo:margin-left="0cm" fo:margin-right="0cm" fo:margin-top="0cm" fo:margin-bottom="0cm" fo:text-indent="1.249cm" style:auto-text-indent="false"/>
      <style:text-properties style:font-name="Arial"/>
    </style:style>
    <style:style style:name="P31" style:family="paragraph" style:parent-style-name="Standard">
      <style:paragraph-properties fo:margin-left="0cm" fo:margin-right="0cm" fo:text-indent="0.635cm" style:auto-text-indent="false"/>
      <style:text-properties style:font-name="Arial"/>
    </style:style>
    <style:style style:name="P32" style:family="paragraph" style:parent-style-name="Standard">
      <style:paragraph-properties fo:margin-left="1.277cm" fo:margin-right="0cm" fo:text-indent="0cm" style:auto-text-indent="false">
        <style:tab-stops/>
      </style:paragraph-properties>
      <style:text-properties style:font-name="Arial" fo:font-size="8pt" style:font-size-asian="8pt" style:font-size-complex="8pt"/>
    </style:style>
    <style:style style:name="P33" style:family="paragraph" style:parent-style-name="Standard">
      <style:paragraph-properties fo:margin-left="1.222cm" fo:margin-right="0cm" fo:text-indent="0cm" style:auto-text-indent="false">
        <style:tab-stops/>
      </style:paragraph-properties>
      <style:text-properties style:font-name="Arial" fo:font-size="8pt" style:font-size-asian="8pt" style:font-size-complex="8pt"/>
    </style:style>
    <style:style style:name="P34" style:family="paragraph" style:parent-style-name="Standard" style:master-page-name="MP0">
      <style:paragraph-properties fo:margin-left="11.24cm" fo:margin-right="0cm" fo:text-align="end" style:justify-single-word="false" fo:text-indent="-0.286cm" style:auto-text-indent="false" style:page-number="auto" fo:break-before="page">
        <style:tab-stops/>
      </style:paragraph-properties>
      <style:text-properties style:font-name="Arial"/>
    </style:style>
    <style:style style:name="P35" style:family="paragraph" style:parent-style-name="Standard" style:list-style-name="WW8Num1">
      <style:paragraph-properties>
        <style:tab-stops>
          <style:tab-stop style:position="0.748cm"/>
        </style:tab-stops>
      </style:paragraph-properties>
      <style:text-properties style:font-name="Arial" fo:font-weight="bold" style:font-name-asian="Arial" style:font-weight-asian="bold" style:font-weight-complex="bold"/>
    </style:style>
    <style:style style:name="P36" style:family="paragraph" style:parent-style-name="Standard" style:list-style-name="L2">
      <style:text-properties style:font-name="Arial" style:font-name-complex="Tahoma" style:font-size-complex="12pt"/>
    </style:style>
    <style:style style:name="P37" style:family="paragraph" style:parent-style-name="Standard" style:list-style-name="L3">
      <style:paragraph-properties>
        <style:tab-stops>
          <style:tab-stop style:position="-0.522cm"/>
        </style:tab-stops>
      </style:paragraph-properties>
      <style:text-properties style:font-name="Arial" style:font-name-asian="Arial" style:font-weight-complex="bold"/>
    </style:style>
    <style:style style:name="P38" style:family="paragraph" style:parent-style-name="Standard" style:list-style-name="WW8Num3">
      <style:paragraph-properties>
        <style:tab-stops>
          <style:tab-stop style:position="-6.927cm"/>
        </style:tab-stops>
      </style:paragraph-properties>
      <style:text-properties style:font-name="Arial" fo:font-size="9pt" style:font-size-asian="9pt" style:font-size-complex="9pt"/>
    </style:style>
    <style:style style:name="P39" style:family="paragraph" style:parent-style-name="Standard" style:list-style-name="WW8Num2">
      <style:text-properties style:font-name="Arial" fo:font-size="9pt" style:font-size-asian="9pt" style:font-size-complex="9pt"/>
    </style:style>
    <style:style style:name="P40" style:family="paragraph" style:parent-style-name="Standard" style:list-style-name="WW8Num4">
      <style:text-properties style:font-name="Arial" fo:font-size="8pt" style:font-size-asian="8pt" style:font-size-complex="8pt"/>
    </style:style>
    <style:style style:name="P41" style:family="paragraph" style:parent-style-name="Standard">
      <style:paragraph-properties fo:text-align="end" style:justify-single-word="false">
        <style:tab-stops>
          <style:tab-stop style:position="0.693cm"/>
        </style:tab-stops>
      </style:paragraph-properties>
      <style:text-properties style:font-name="Arial" fo:font-size="12pt" style:font-size-asian="12pt" style:font-size-complex="12pt"/>
    </style:style>
    <style:style style:name="P42" style:family="paragraph" style:parent-style-name="Standard">
      <style:paragraph-properties fo:text-align="end" style:justify-single-word="false">
        <style:tab-stops>
          <style:tab-stop style:position="0.693cm"/>
        </style:tab-stops>
      </style:paragraph-properties>
      <style:text-properties style:font-name="Arial"/>
    </style:style>
    <style:style style:name="P43" style:family="paragraph" style:parent-style-name="Standard" style:list-style-name="L1"/>
    <style:style style:name="P44" style:family="paragraph" style:parent-style-name="Standard" style:list-style-name="L1">
      <style:text-properties fo:color="#000000" style:font-name="Arial" style:font-name-asian="Arial"/>
    </style:style>
    <style:style style:name="P45" style:family="paragraph" style:parent-style-name="Standard" style:list-style-name="L1">
      <style:text-properties fo:color="#000000" style:font-name="Arial" style:font-name-asian="Arial" style:font-name-complex="Tahoma"/>
    </style:style>
    <style:style style:name="P46" style:family="paragraph" style:parent-style-name="Standard" style:list-style-name="L2"/>
    <style:style style:name="P47" style:family="paragraph" style:parent-style-name="Standard" style:list-style-name="L3">
      <style:paragraph-properties>
        <style:tab-stops>
          <style:tab-stop style:position="-0.522cm"/>
        </style:tab-stops>
      </style:paragraph-properties>
    </style:style>
    <style:style style:name="P48" style:family="paragraph" style:parent-style-name="Standard" style:list-style-name="L4">
      <style:paragraph-properties fo:margin-left="0.75cm" fo:margin-right="0cm" fo:text-indent="-0.75cm" style:auto-text-indent="false">
        <style:tab-stops>
          <style:tab-stop style:position="0.748cm"/>
        </style:tab-stops>
      </style:paragraph-properties>
      <style:text-properties style:font-name="Arial" fo:font-size="10pt" style:font-size-asian="10pt" style:font-size-complex="10pt"/>
    </style:style>
    <style:style style:name="P49" style:family="paragraph" style:parent-style-name="Standard" style:list-style-name="L4">
      <style:paragraph-properties fo:margin-left="0.75cm" fo:margin-right="0cm" fo:text-indent="-0.75cm" style:auto-text-indent="false">
        <style:tab-stops>
          <style:tab-stop style:position="0.693cm"/>
        </style:tab-stops>
      </style:paragraph-properties>
      <style:text-properties style:font-name="Arial" fo:font-size="10pt" style:font-size-asian="10pt" style:font-size-complex="10pt"/>
    </style:style>
    <style:style style:name="P50" style:family="paragraph" style:parent-style-name="Standard">
      <style:paragraph-properties fo:margin-left="10.25cm" fo:margin-right="0cm" fo:margin-top="0cm" fo:margin-bottom="0cm" fo:text-align="end" style:justify-single-word="false" fo:hyphenation-ladder-count="no-limit" fo:text-indent="0cm" style:auto-text-indent="false" fo:keep-with-next="always">
        <style:tab-stops>
          <style:tab-stop style:position="4.251cm"/>
          <style:tab-stop style:position="13.033cm"/>
        </style:tab-stops>
      </style:paragraph-properties>
      <style:text-properties style:font-name="Arial" fo:font-size="12pt" fo:language="pl" fo:country="PL" style:font-size-asian="12pt" style:language-asian="zxx" style:country-asian="none" style:font-name-complex="Arial" style:font-size-complex="12pt" style:language-complex="zxx" style:country-complex="none" fo:hyphenate="false" fo:hyphenation-remain-char-count="2" fo:hyphenation-push-char-count="2"/>
    </style:style>
    <style:style style:name="P51" style:family="paragraph" style:parent-style-name="Standard">
      <style:paragraph-properties fo:margin-left="10.25cm" fo:margin-right="0cm" fo:text-align="end" style:justify-single-word="false" fo:text-indent="0cm" style:auto-text-indent="false"/>
      <style:text-properties style:font-name="Arial" fo:font-size="12pt" style:font-size-asian="12pt" style:font-name-complex="Arial" style:font-size-complex="12pt"/>
    </style:style>
    <style:style style:name="P52" style:family="paragraph" style:parent-style-name="Heading_20_1">
      <style:paragraph-properties fo:text-align="center" style:justify-single-word="false"/>
      <style:text-properties fo:color="#000000" style:font-name="Arial" fo:font-size="14pt" style:font-size-asian="14pt" style:font-size-complex="14pt"/>
    </style:style>
    <style:style style:name="P53" style:family="paragraph" style:parent-style-name="Heading_20_7">
      <style:paragraph-properties fo:text-align="end" style:justify-single-word="false">
        <style:tab-stops>
          <style:tab-stop style:position="0.693cm"/>
        </style:tab-stops>
      </style:paragraph-properties>
      <style:text-properties style:font-name="Arial" fo:font-size="12pt" style:font-size-asian="12pt" style:font-name-complex="Arial" style:font-size-complex="12pt"/>
    </style:style>
    <style:style style:name="T1" style:family="text">
      <style:text-properties style:language-asian="pl" style:country-asian="PL"/>
    </style:style>
    <style:style style:name="T2" style:family="text">
      <style:text-properties style:font-name="Arial"/>
    </style:style>
    <style:style style:name="T3" style:family="text">
      <style:text-properties style:font-name="Arial" style:font-name-asian="Arial"/>
    </style:style>
    <style:style style:name="T4" style:family="text">
      <style:text-properties style:font-name="Arial" style:font-name-asian="Arial" style:font-weight-complex="bold"/>
    </style:style>
    <style:style style:name="T5" style:family="text">
      <style:text-properties style:font-name="Arial" style:font-name-asian="Arial" style:language-asian="ar" style:country-asian="SA"/>
    </style:style>
    <style:style style:name="T6" style:family="text">
      <style:text-properties style:font-name="Arial" fo:font-weight="bold" style:font-weight-asian="bold" style:font-weight-complex="bold"/>
    </style:style>
    <style:style style:name="T7" style:family="text">
      <style:text-properties style:font-name="Arial" fo:font-size="9pt" style:font-size-asian="9pt" style:font-size-complex="9pt"/>
    </style:style>
    <style:style style:name="T8" style:family="text">
      <style:text-properties fo:color="#000000"/>
    </style:style>
    <style:style style:name="T9" style:family="text">
      <style:text-properties fo:color="#000000" style:font-name="Arial" style:font-name-asian="Arial"/>
    </style:style>
    <style:style style:name="T10" style:family="text">
      <style:text-properties fo:color="#000000" style:font-name="Arial" style:font-name-asian="Arial" style:font-name-complex="Tahoma"/>
    </style:style>
    <style:style style:name="T11" style:family="text">
      <style:text-properties fo:color="#000000" style:font-name="Arial" style:language-asian="pl" style:country-asian="PL"/>
    </style:style>
    <style:style style:name="T12" style:family="text">
      <style:text-properties fo:color="#000000" fo:font-weight="normal" style:font-weight-asian="normal" style:font-weight-complex="normal"/>
    </style:style>
    <style:style style:name="T13" style:family="text">
      <style:text-properties style:font-name-complex="Arial"/>
    </style:style>
    <style:style style:name="T1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text:list-style style:name="L1">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8LV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8LV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8LV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8LV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8LV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Hajnówka, 29.12.2023 r.</text:p>
      <text:p text:style-name="P1"/>
      <text:p text:style-name="P1">GKM. 6220.5.2023</text:p>
      <text:p text:style-name="P1"/>
      <text:h text:style-name="P52" text:outline-level="1" text:is-list-header="true">DECYZJA</text:h>
      <text:h text:style-name="P52" text:outline-level="1" text:is-list-header="true">o środowiskowych uwarunkowaniach</text:h>
      <text:p text:style-name="P2"/>
      <text:p text:style-name="P21"><text:span text:style-name="Domyślna_20_czcionka_20_akapitu"><text:span text:style-name="T2">Na podstawie art. 104 ustawy z dnia 14 czerwca 1960 r. Kodeks postępowania administracyjnego (</text:span></text:span><text:span text:style-name="Domyślna_20_czcionka_20_akapitu"><text:span text:style-name="T3">Dz. U. z 2023 r. poz. 775</text:span></text:span><text:span text:style-name="Domyślna_20_czcionka_20_akapitu"><text:span text:style-name="T2">), w związku z art. 71, art. 75 ust. 1 pkt 4 oraz art. 82, art. 84 i art. 85 ust. 2 pkt 2 ustawy z dnia 3 października 2008 roku o udostępnianiu informacji o środowisku i jego ochronie, udziale społeczeństwa w ochronie środowiska oraz o ocenach oddziaływania na środowisko (</text:span></text:span><text:span text:style-name="Domyślna_20_czcionka_20_akapitu"><text:span text:style-name="T3">Dz. U. z 2023 r., poz. 1094</text:span></text:span><text:span text:style-name="Domyślna_20_czcionka_20_akapitu"><text:span text:style-name="T2">), a także § 2 ust. 1 pkt 47, § 2 ust. 2 pkt 1 <text:s text:c="20"/>rozporządzenia Rady Ministrów z dnia 10 września 2019 r. w sprawie przedsięwzięć mogących znacząco oddziaływać na środowisko (</text:span></text:span><text:span text:style-name="Domyślna_20_czcionka_20_akapitu"><text:span text:style-name="T9">Dz. U. z 2019 r. poz. 1839)</text:span></text:span><text:span text:style-name="Domyślna_20_czcionka_20_akapitu"><text:span text:style-name="T2">, po rozpatrzeniu wniosku z dnia 3 lutego 2023 r., </text:span></text:span><text:span text:style-name="Domyślna_20_czcionka_20_akapitu1"><text:span text:style-name="T2">Przedsiębiorstwa Usług Komunalnych Sp. z o.o. z siedzibą w Hajnówce przy ul. Łowczej 4 reprezentowanego przez Paulinę Opalińską - Mikołajczyk, AK NOVA Sp. z o.o., ul. Mrągowska 3, 60-161 Poznań</text:span></text:span></text:p>
      <text:p text:style-name="P22"/>
      <text:p text:style-name="P25">USTALAM</text:p>
      <text:p text:style-name="P24"/>
      <text:p text:style-name="P27"><text:span text:style-name="Domyślna_20_czcionka_20_akapitu"><text:span text:style-name="T6">środowiskowe uwarunkowania dla przedsięwzięcia polegającego na </text:span></text:span><text:span text:style-name="Domyślna_20_czcionka_20_akapitu1"><text:span text:style-name="T6">„Doposażeniu instalacji mechanicznego przetwarzania odpadów zlokalizowanej na terenie Zakładu Zagospodarowania Odpadów, ul. Szosa Kleszczelowska 35, 17-200 Hajnówka”.</text:span></text:span></text:p>
      <text:p text:style-name="P26"/>
      <text:list xml:id="list5873944535586406662" text:style-name="WW8Num1">
        <text:list-item text:start-value="1">
          <text:p text:style-name="P35">Rodzaj i miejsce realizacji przedsięwzięcia:</text:p>
        </text:list-item>
      </text:list>
      <text:p text:style-name="P28">Planowane przedsięwzięcie dotyczy rozbudowy instalacji mechanicznego przetwarzania odpadów, znajdującej się w hali sortowni odpadów, na terenie Zakładu Zagospodarowania Odpadów, przy ul. Szosa Kleszczelowska 35 w Hajnówce.</text:p>
      <text:p text:style-name="P28">Planowane przedsięwzięcie polega na doposażeniu instalacji mechanicznego przetwarzania odpadów: zainstalowaniu w hali sortowni dodatkowej czterostanowiskowej kabiny sortowniczej do wstępnego sortowania odpadów oraz dodatkowego rozdrabniacza do produkcji paliwa alternatywnego z odpadów. Kabina sortownicza zastąpi dwustanowiskowe stanowisko dosortowywania przy przenośniku wznoszącym, gdzie pracownicy wybierają odpady problemowe, surowce wtórne, elementy wielkogabarytowe i tarasujące. Kabina zostanie zamontowana wraz z konstrukcjami wsporczymi, przesypami, podestami, schodami, kontenerami i pojemnikami. Wyposażenie w dodatkowy <text:span text:style-name="T12">stacjonarny</text:span> rozdrabniacz zapewni ciągłość pracy instalacji, gdyż będzie on działał naprzemiennie z obecnie funkcjonującym rozdrabniaczem, w pobliżu którego zostanie ustawiony. Jego posadowienie nie będzie wymagało żadnych zabiegów przygotowawczych.</text:p>
      <text:p text:style-name="P28">Istniejąca instalacja mechanicznego przetwarzania odpadów składa się z: sortowni odpadów, instalacji do produkcji paliwa alternatywnego oraz urządzenia do prasowania odpadów. <text:span text:style-name="T12">Całość zlokalizowana jest w hali sortowni odpadów. Sortownia działa w trzech wariantach eksploatacyjnych: przetwarzanie zmieszanych odpadów komunalnych, przetwarzanie selektywnie zbieranych odpadów komunalnych, tzw. doczyszczanie odpadów opakowaniowych oraz przetwarzanie pozostałych odpadów komunalnych. </text:span>Docelowo wyposażenie instalacji będzie składało się z: rozdrabniacza wstępnego, kompletnej linii sortowniczej (z konstrukcjami wsporczymi, przesypami, podestami, schodami, kontenerami, pojemnikami), zestawu przenośników <text:soft-page-break/>(wznoszące, kanałowe, taśmowe, rewersyjne, sortownicze), sita bębnowego trzy-frakcyjnego, czterostanowiskowej kabiny sortowniczej do wstępnego sortowania (wraz z trybuną sortowniczą i boksami na surowce wtórne), kabiny sortowniczej wraz z trybuną sortowniczą i boksami na surowce wtórne (8-10 stanowisk), separatora elektromagnetycznego, prasy kanałowej, separatora (klasyfikatora) powietrznego, dwóch zamiennie działających rozdrabniaczy jednowałowych do produkcji paliwa alternatywnego.</text:p>
      <text:p text:style-name="P28">Obecnie w instalacji prowadzone jest mechaniczne sortowanie odpadów: sortowanie zmieszanych odpadów komunalnych i doczyszczanie odpadów opakowaniowych. Prowadzony jest również odzysk wybranych rodzajów odpadów. Przedsięwzięcie ma na celu poprawę funkcjonalności i wydajności instalacji oraz poprawienie komfortu pracy sortowaczy. Docelowo nastąpi zmniejszenie ilości przetwarzanych zmieszanych odpadów komunalnych względem zwiększenia ilości doczyszczanych odpadów opakowaniowych. Po zrealizowaniu inwestycji, łączna ilość przetwarzanych zmieszanych odpadów komunalnych nie przekroczy 32 000 Mg/rok, zaś odpadów selektywnie zbieranych – 10 000 Mg/rok. Ponadto odpady szklane będą przetwarzane z użyciem mobilnego przesiewacza poza linią sortowniczą, tj. na placu manewrowym przed magazynem szkła w ilości do 10 000 Mg/rok. Zastosowanie przesiewacza w celu doczyszczania odpadów szklanych jest celowe, gdyż odpady szklane nie są pożądane na linii sortowniczej – powodują przestoje i uszkodzenia. <text:s/>Poprawi to płynność i wydajność pracy linii sortowniczej. Dodatkowo zaplanowano przetwarzanie odpadów wielkogabarytowych wydzielonych na linii sortowniczej z użyciem rozdrabniacza <text:span text:style-name="T12">mobilnego w ilości 10 000 Mg/rok.</text:span></text:p>
      <text:p text:style-name="Standard"><text:span text:style-name="Domyślna_20_czcionka_20_akapitu"><text:span text:style-name="T2"><text:tab/>Teren pod planowane przedsięwzięcie objęty jest miejscowym planem zagospodarowania przestrzennego, zgodnie z uchwałą Rady Miasta Hajnówka nr XXXVIII/228/6 z dnia 25 października 2006 r. działki ewidencyjne o nr 160/3 i 135/1 oznaczone są symbolem 2.2 O oznaczającym teren obecnego wysypiska oraz rezerwę terenu na potrzeby Zakładu.</text:span></text:span></text:p>
      <text:p text:style-name="Standard"><text:span text:style-name="Domyślna_20_czcionka_20_akapitu"><text:span text:style-name="T2"><text:tab/></text:span></text:span></text:p>
      <text:p text:style-name="P10"/>
      <text:p text:style-name="P7">2. Istotne warunki korzystania ze środowiska w fazie realizacji i eksploatacji lub użytkowania przedsięwzięcia, ze szczególnym uwzględnieniem konieczności ochrony cennych wartości przyrodniczych, zasobów naturalnych i zabytków oraz ograniczenia uciążliwości dla terenów sąsiednich:</text:p>
      <text:list xml:id="list6293617502231931450" text:style-name="L1">
        <text:list-item>
          <text:p text:style-name="P44">W celu ograniczenia emisji gazów i pyłów do powietrza na etapie realizacji inwestycji należy stosować dostępne rozwiązania ograniczające ww. emisje oraz technologie jak najmniej uciążliwe dla środowiska.</text:p>
        </text:list-item>
        <text:list-item>
          <text:p text:style-name="P44">Na etapie realizacji przedsięwzięcia prowadzić prace modernizacyjne zgodnie z obowiązującymi przepisami bhp i ppoż.</text:p>
        </text:list-item>
        <text:list-item>
          <text:p text:style-name="P44">Prace montażowe i budowlane związane z realizacją przedsięwzięcia oraz transport materiałów konstrukcyjnych i urządzeń na teren inwestycji prowadzić w sposób stwarzający jak najmniejszą uciążliwość dla środowiska i zdrowia ludzi, wyłącznie w porze dziennej, tj. 6.00 – 22.00.</text:p>
        </text:list-item>
        <text:list-item>
          <text:p text:style-name="P44">Na etapie realizacji, eksploatacji oraz ewentualnej likwidacji przedsięwzięcia stosować maszyny <text:s/>i urządzenia w dobrym stanie technicznym, spełniające obowiązujące normy i wymagania techniczne i BHP oraz eksploatować je w sposób nie stwarzający niebezpieczeństwa zanieczyszczenia środowiska.</text:p>
        </text:list-item>
        <text:list-item>
          <text:p text:style-name="P44">Ograniczyć do minimum czas pracy silników spalinowych maszyn oraz pojazdów.</text:p>
        </text:list-item>
        <text:list-item>
          <text:p text:style-name="P44">Zaplecze budowy wyposażyć w sorbenty do neutralizacji ewentualnych wycieków substancji ropopochodnych.</text:p>
        </text:list-item>
        <text:list-item>
          <text:p text:style-name="P44">Płyny eksploatacyjne (smary, paliwa) należy przechowywać w szczelnych zbiornikach na utwardzonym podłożu, a wszelkie awaryjne rozlania usuwać <text:soft-page-break/>bezzwłocznie za pomocą środków sorpcyjnych, które następnie należy przekazać do unieszkodliwiania.</text:p>
        </text:list-item>
        <text:list-item>
          <text:p text:style-name="P44">W przypadku awarii sprzętu na terenie prac, zabezpieczyć go na miejscu zgodnie <text:s text:c="27"/>z obowiązującymi procedurami i przewieźć do warsztatu celem naprawy.</text:p>
        </text:list-item>
        <text:list-item>
          <text:p text:style-name="P44">Odpady powstające w trakcie realizacji przedsięwzięcia magazynować w sposób selektywny, w miejscach oznakowanych, w sposób zorganizowany – w pojemnikach, kontenerach i uporządkowanych pryzmach oraz w sposób zabezpieczający przed wpływem czynników atmosferycznych.</text:p>
        </text:list-item>
        <text:list-item>
          <text:p text:style-name="P44">Odpady niebezpieczne z budowy gromadzić selektywnie w zamkniętych, szczelnych pojemnikach, odpornych na działanie substancji zawartych w odpadach, w sposób uniemożliwiający ich niekontrolowane rozprzestrzenianie lub wyciek i zabezpieczone przed działaniem czynników atmosferycznych, dostępem osób trzecich oraz możliwością wymieszania.</text:p>
        </text:list-item>
        <text:list-item>
          <text:p text:style-name="P44">Odpady należy magazynować w sposób uniemożliwiający negatywne oddziaływanie na środowisko, zdrowie i życie ludzi oraz uniemożliwiający dostęp do nich osób nieupoważnionych.</text:p>
        </text:list-item>
        <text:list-item>
          <text:p text:style-name="P44">Wytworzone odpady należy przekazywać do zagospodarowania w procesach dedykowanych ze względu na skład i właściwości odpadów (odzysk/unieszkodliwianie), zgodnie z hierarchią sposobów postępowania z odpadami, wyłącznie podmiotom, posiadającym stosowne uprawnienia i zezwolenia.</text:p>
        </text:list-item>
        <text:list-item>
          <text:p text:style-name="P44">Rozładunek odpadów dostarczanych do przetwarzania prowadzić w wyznaczonej strefie przyjęcia odpadów w hali sortowni.</text:p>
        </text:list-item>
        <text:list-item>
          <text:p text:style-name="P44">Prowadzić procesy rozładunku, przetwarzania i magazynowania odpadów <text:s/>zmieszanych w obiektach kubaturowych, zamkniętych, z wykorzystaniem <text:s/>separatora (klasyfikatora) powietrznego.</text:p>
        </text:list-item>
        <text:list-item>
          <text:p text:style-name="P44">Prace powodujące emisje hałasu związane z przetwarzaniem odpadów prowadzić w pomieszczeniach (hali) przy zamkniętych bramach wjazdowych i drzwiach wejściowych.</text:p>
        </text:list-item>
        <text:list-item>
          <text:p text:style-name="P44">Przetwarzanie odpadów oraz magazynowanie odpadów prowadzić wyłącznie w obrębie obiektów zaprojektowanych w tym celu, wyposażonych w szczelne posadzki/nawierzchnie oraz system odwodnienia, pozwalający na ujmowanie ścieków (wód odciekowych). Wody odciekowe ujmowane ze szczelnej posadzki obiektów kierować poprzez szczelną kanalizację do zbiornika bezodpływowego, szczelnego a następnie transportować do zewnętrznej oczyszczalni ścieków.</text:p>
        </text:list-item>
        <text:list-item>
          <text:p text:style-name="P44">Zapewnić nierozprzestrzenianie się odpadów przeznaczonych do mechanicznego przetwarzania podczas transportu, rozładunku, magazynowania i załadunku do instalacji.</text:p>
        </text:list-item>
        <text:list-item>
          <text:p text:style-name="P44">Minimalizować czas magazynowania odpadów, celem zredukowania ryzyka uwalniania zanieczyszczeń w trakcie ich przechowywania.</text:p>
        </text:list-item>
        <text:list-item>
          <text:p text:style-name="P43"><text:span text:style-name="Domyślna_20_czcionka_20_akapitu"><text:span text:style-name="T10">Utrzymywać czystość i porządek na terenie zakładu.</text:span></text:span></text:p>
        </text:list-item>
        <text:list-item>
          <text:p text:style-name="P43"><text:span text:style-name="Domyślna_20_czcionka_20_akapitu"><text:span text:style-name="T10">Zaopatrzenie w wodę na etapie eksploatacji przedsięwzięcia rozwiązać w oparciu o gminną sieć wodociągową.</text:span></text:span></text:p>
        </text:list-item>
        <text:list-item>
          <text:p text:style-name="P45">Wody opadowe i roztopowe z połaci dachowych oraz z dróg i placów manewrowych, które nie są narażone na kontakt z odpadami ujmować w jak dotychczas w wydzieloną kanalizację deszczową i po podczyszczeniu w osadniku i separatorze substancji ropopochodnych odprowadzać do istniejących zbiorników wód opadowych, a następnie okresowo wywozić do oczyszczalni ścieków.</text:p>
        </text:list-item>
        <text:list-item>
          <text:p text:style-name="P45">Procesy przetwarzania oraz magazynowania odpadów prowadzić na szczelnych posadzkach/nawierzchniach, w sposób gwarantujący zabezpieczenie środowiska gruntowo – wodnego.</text:p>
        </text:list-item>
      </text:list>
      <text:p text:style-name="P19"/>
      <text:p text:style-name="P8"><text:soft-page-break/>3. Wymagania dotyczące ochrony środowiska konieczne do uwzględnienia w dokumentacji wymaganej do wydania decyzji</text:p>
      <text:list xml:id="list3247224438912492266" text:style-name="L2">
        <text:list-item>
          <text:list>
            <text:list-item>
              <text:p text:style-name="P46"><text:span text:style-name="Domyślna_20_czcionka_20_akapitu"><text:span text:style-name="T11">Przetwarzanie i magazynowanie odpadów prowadzić wyłącznie w obrębie obiektów zaprojektowanych w tym celu.</text:span></text:span></text:p>
            </text:list-item>
            <text:list-item>
              <text:p text:style-name="P46"><text:span text:style-name="Domyślna_20_czcionka_20_akapitu"><text:span text:style-name="T11">Zaprojektować instalacje tak aby wody odciekowe ujmowane ze szczelnej posadzki obiektów kierować poprzez szczelną kanalizację do zbiornika bezodpływowego, szczelnego.</text:span></text:span></text:p>
              <text:p text:style-name="P36"><text:span text:style-name="Domyślna_20_czcionka_20_akapitu"><text:span text:style-name="T11"/></text:span></text:p>
            </text:list-item>
          </text:list>
        </text:list-item>
      </text:list>
      <text:p text:style-name="P6"/>
      <text:p text:style-name="P8">4. Wymogi w zakresie przeciwdziałania skutkom awarii przemysłowych</text:p>
      <text:p text:style-name="P11"><text:tab/>Planowana inwestycja nie klasyfikuje się do zakładów o zwiększonym ryzyku lub zakładu o dużym ryzyku wystąpienia awarii przemysłowej.</text:p>
      <text:p text:style-name="P9"/>
      <text:p text:style-name="P8">5. Wymogi w zakresie ograniczania transgranicznego oddziaływania na środowisko w odniesieniu do przedsięwzięć, dla których przeprowadzono postępowanie w sprawie transgranicznego oddziaływania na środowisko</text:p>
      <text:p text:style-name="P11"><text:tab/>Nie stwierdzono konieczności przeprowadzenia postępowania w sprawie transgranicznego oddziaływania na środowisko w ramach postępowania w sprawie wydania decyzji, o których mowa w art. 72 ust. l pkt l ustawy z dnia 3 października 2008 r. o udostępnianiu informacji o środowisku i jego ochronie, udziale społeczeństwa w ochronie środowiska oraz o ocenach oddziaływania na środowisko.</text:p>
      <text:p text:style-name="P11"/>
      <text:p text:style-name="P8">6. Należy zrealizować następujące działania dotyczące monitorowania oddziaływania przedsięwzięcia na środowisko.</text:p>
      <text:p text:style-name="P6"/>
      <text:p text:style-name="P12"><text:tab/>Prowadzić kontrolę funkcjonowania gospodarki odpadami w następujący sposób:</text:p>
      <text:list xml:id="list4583243434870869223" text:style-name="L3">
        <text:list-item>
          <text:p text:style-name="P37">odpady przyjmować po uprzednim ustaleniu masy oraz rodzaju odpadów;</text:p>
        </text:list-item>
        <text:list-item>
          <text:p text:style-name="P37">prowadzić ewidencję ilościową i jakościową przyjmowanych i powstających odpadów zgodnie z obowiązującymi w tym zakresie przepisami;</text:p>
        </text:list-item>
        <text:list-item>
          <text:p text:style-name="P47"><text:span text:style-name="Domyślna_20_czcionka_20_akapitu"><text:span text:style-name="T4">system ewidencji odpadów prowadzić zgodnie z wymogami określonymi w ustawie o odpadach oraz z godnie z określonymi w aktach prawnych wzorami dokumentów stosowanych na potrzeby ewidencji odpadów.</text:span></text:span></text:p>
        </text:list-item>
      </text:list>
      <text:p text:style-name="P12"><text:tab/><text:tab/></text:p>
      <text:p text:style-name="P10"/>
      <text:p text:style-name="P10"/>
      <text:p text:style-name="P10"/>
      <text:p text:style-name="P4">UZASADNIENIE</text:p>
      <text:p text:style-name="P1"/>
      <text:p text:style-name="P21"><text:span text:style-name="Domyślna_20_czcionka_20_akapitu1"><text:span text:style-name="T2">Przedsiębiorstwo Usług Komunalnych Sp. z o.o. z siedzibą w Hajnówce przy ul. Łowczej 4 reprezentowane przez Paulinę Opalińską - Mikołajczyk, AK NOVA Sp. z o.o., ul. Mrągowska 3, 60-161 Poznań</text:span></text:span><text:span text:style-name="Domyślna_20_czcionka_20_akapitu"><text:span text:style-name="T2">, wystąpiło do Burmistrza Miasta Hajnówka z wnioskiem z dnia 18.01.2023 r. (data wpływu 24.01.2023 r.) o wydanie decyzji o środowiskowych uwarunkowaniach dla przedsięwzięcia polegającego na </text:span></text:span><text:span text:style-name="Domyślna_20_czcionka_20_akapitu1"><text:span text:style-name="T2">„Budowie instalacji fermentacji beztlenowej zbieranych selektywnie odpadów ulegających biodegradacji oraz realizacji niezbędnej infrastruktury towarzyszącej w obrębie funkcjonującego Zakładu Zagospodarowania Odpadów w Hajnówce”.</text:span></text:span></text:p>
      <text:p text:style-name="P23"><text:tab/>W oparciu o przepisy Kodeksu Postępowania Administracyjnego, organ wszczął postępowanie. Wystąpił do Regionalnej Dyrekcji Ochrony Środowiska w Białymstoku, Dyrektora Regionalnego Zarządu Gospodarki Wodnej w Lublinie, Państwowego Powiatowego Inspektora Sanitarnego w Hajnówce i Urzędu Marszałkowskiego w Białymstoku o uzgodnienie warunków realizacji przedsięwzięcia. Jednocześnie poinformowano strony o wszczęciu postępowania i możliwości zapoznania się z dokumentacją sprawy.</text:p>
      <text:p text:style-name="P29"><text:soft-page-break/>Regionalny Dyrektor Ochrony Środowiska w Białymstoku postanowieniem z dnia 10.03.2023 r. znak sprawy WOOŚ.4221.8.2023.PL uzgodnił realizację przedsięwzięcia i określił warunki jego realizacji. Następnie Państwowy Powiatowy Inspektor Sanitarny w Hajnówce opinią Nr 12/NZ/2023 z dnia 14.03.2023 r. znak sprawy NZ.7040.13.2023 zaopiniował pozytywnie przedsięwzięcie i określił warunki jego realizacji</text:p>
      <text:p text:style-name="P29">Marszałek Urzędu Województwa pismem z dnia 23.03.2023 r., znak sprawy: DOS-VI.7030.9.2023 poinformował, że z uwagi na skomplikowany charakter sprawy, wydanie opinii nastąpi nie później niż w ciągu dwóch miesięcy od dnia wszczęcia postępowania.</text:p>
      <text:p text:style-name="P29">Dyrektor Państwowego Gospodarstwa Wodnego Wody Polskie, Regionalny Zarząd Gospodarki Wodnej w Lublinie pismem z dnia 24.03.2023 r. znak sprawy LU.RZS.4900.12.2023.MB wezwał do uzupełnienia raportu, wyznaczając na to termin 30 dni. Wezwanie zostało przesłane do pełnomocnika. Uzupełnienie wpłynęło w terminie.</text:p>
      <text:p text:style-name="P29">W związku z brakiem wszystkich uzgodnień Burmistrz Miasta Hajnówka, zawiadomieniem z dnia 07.04.2023 r. zawiadomił strony o zwłoce w załatwieniu sprawy w terminie przewidzianym przez Kodeks postępowania administracyjnego i ustalił nowy termin załatwienia sprawy na dzień 08.05.2023 r.</text:p>
      <text:p text:style-name="P29">Marszałek Województwa Podlaskiego pismem z dnia 21.04.2023 r. znak sprawy DOS-VI.7030.9.2023 pozytywnie zaopiniował warunki realizacji przedsięwzięcia, jednocześnie zwracając uwagę na konieczność uzupełnienia zapisów w raporcie oraz wyjaśnienia niektórych zapisów.</text:p>
      <text:p text:style-name="P29">Wezwanie zostało przesłane do pełnomocnika inwestora. </text:p>
      <text:p text:style-name="P29">Burmistrz Miasta Hajnówka, zawiadomieniem z dnia 08.05.2023 r. ponownie zawiadomił strony o zwłoce w załatwieniu sprawy w terminie przewidzianym przez Kodeks postępowania administracyjnego i ustalił nowy termin załatwienia sprawy na dzień 07.06.2023 r.</text:p>
      <text:p text:style-name="P29">Postanowieniem z dnia 31 maja 2023 r. znak sprawy LU.RZŚ.4900.12.2023.MB Dyrektor Państwowego Gospodarstwa Wodnego Wody Polskie, Regionalnego Zarządu Gospodarki Wodnej w Lublinie uzgodnił realizację przedsięwzięcia i określił warunki jego realizacji.</text:p>
      <text:p text:style-name="P29">Nie mając wszystkich uzgodnień Burmistrz Miasta Hajnówka, zawiadomieniem z dnia 07.06.2023 r. ponownie zawiadomił strony o zwłoce w załatwieniu sprawy w terminie przewidzianym przez Kodeks postępowania administracyjnego i ustalił nowy termin załatwienia sprawy na dzień 06.07.2023 r.</text:p>
      <text:p text:style-name="P29">W dniu 06.07.2023 r. do Urzędu Miasta Hajnówka wpłynęło uzupełnienie raportu przesłane przez pełnomocnika inwestora. Burmistrz Miasta Hajnówka wystąpił do wszystkich organów opiniujących z zapytaniem czy podtrzymują swoje wcześniejsze stanowisko. </text:p>
      <text:p text:style-name="P29">Zarówno Państwowy Powiatowy Inspektor Sanitarny w Hajnówce, Regionalny Dyrektor Ochrony Środowiska w Białymstoku oraz Dyrektor Państwowego Gospodarstwa Wodnego Wody Polskie, Regionalny Zarząd Gospodarki Wodnej w Lublinie podtrzymali swoje stanowiska uzgadniające realizację inwestycji. Marszałek Województwa Podlaskiego pismem z dnia 04.08.2023 r. znak sprawy DOS-VI.7030.9.2023.KP podtrzymał pozytywną opinię dla <text:s/>realizacji przedsięwzięcia, jednak ponownie zwrócił uwagę na konieczność uzupełnienia zapisów w raporcie oraz wyjaśnienia niektórych zapisów.</text:p>
      <text:p text:style-name="P29">Wezwanie zostało przesłane do pełnomocnika inwestora. </text:p>
      <text:p text:style-name="P29">Burmistrz Miasta Hajnówka, zawiadomieniem z dnia 25.08.2023 r. zawiadomił strony o zwłoce w załatwieniu sprawy w terminie przewidzianym przez Kodeks postępowania administracyjnego.</text:p>
      <text:p text:style-name="P29"><text:soft-page-break/>W dniu 09.10.2023 r. do Urzędu Miasta Hajnówka wpłynęło uzupełnienie raportu przesłane przez pełnomocnika inwestora. Burmistrz Miasta Hajnówka ponownie wystąpił do wszystkich organów opiniujących z zapytaniem czy podtrzymują swoje wcześniejsze stanowisko. Wszystkie organy podtrzymały swoje pozytywne opinie dla realizacji inwestycji. </text:p>
      <text:p text:style-name="P20"><text:span text:style-name="Domyślna_20_czcionka_20_akapitu"><text:span text:style-name="T2"><text:tab/>Dnia 14.11.2023 r. obwieszczeniem znak GKM.6220.5.2023 poinformował <text:s text:c="29"/>o przystąpieniu do postępowania z udziałem społeczeństwa w sprawie wydania decyzji oraz o możliwości zapoznania się z dokumentacją sprawy oraz możliwości składania uwag i wniosków. W wyznaczonym terminie nie wpłynęła żadna uwaga ani wniosek. </text:span></text:span></text:p>
      <text:p text:style-name="P29">W dniu 15.12.2023 r. Burmistrz Miasta Hajnówka zawiadomił strony o zebranych dowodach i materiałach w sprawie przed wydaniem decyzji. </text:p>
      <text:p text:style-name="P29"><text:span text:style-name="Domyślna_20_czcionka_20_akapitu">Burmistrz Miasta Hajnówka przeanalizował całość dokumentacji. </text:span><text:span text:style-name="Domyślna_20_czcionka_20_akapitu"><text:span text:style-name="T13">Planowane przedsięwzięcie polegać będzie na </text:span></text:span><text:span text:style-name="Domyślna_20_czcionka_20_akapitu">doposażeniu instalacji mechanicznego przetwarzania odpadów. </text:span><text:span text:style-name="Domyślna_20_czcionka_20_akapitu"><text:span text:style-name="T13">W ramach inwestycji w hali sortowni</text:span></text:span><text:span text:style-name="Domyślna_20_czcionka_20_akapitu"> zainstalowana zostanie dodatkowa czterostanowiskowa kabina sortownicza do wstępnego sortowania odpadów oraz ustawiony zostanie dodatkowy rozdrabniacz do produkcji paliwa alternatywnego z odpadów. Kabina sortownicza zastąpi dwustanowiskowe stanowisko dosortowywania przy przenośniku wznoszącym, gdzie pracownicy wybierają odpady problemowe, surowce wtórne, elementy wielkogabarytowe i tarasujące. Kabina zostanie zamontowana wraz z konstrukcjami wsporczymi, przesypami, podestami, schodami, kontenerami i pojemnikami. Wyposażenie w dodatkowy </text:span><text:span text:style-name="Domyślna_20_czcionka_20_akapitu"><text:span text:style-name="T8">stacjonarny</text:span></text:span><text:span text:style-name="Domyślna_20_czcionka_20_akapitu"> rozdrabniacz zapewni ciągłość pracy instalacji, gdyż będzie on działał naprzemiennie z obecnie funkcjonującym rozdrabniaczem, w pobliżu którego zostanie ustawiony. Jego posadowienie nie będzie wymagało żadnych zabiegów przygotowawczych.</text:span></text:p>
      <text:p text:style-name="P28">Istniejąca instalacja mechanicznego przetwarzania odpadów składa się z: sortowni odpadów, instalacji do produkcji paliwa alternatywnego oraz urządzenia do prasowania odpadów. Całość zlokalizowana jest w hali sortowni odpadów. <text:span text:style-name="T8">Sortownia działa w trzech wariantach eksploatacyjnych: przetwarzanie zmieszanych odpadów komunalnych, przetwarzanie selektywnie zbieranych odpadów komunalnych, tzw. doczyszczanie odpadów opakowaniowych oraz przetwarzanie pozostałych odpadów komunalnych. </text:span>Docelowo wyposażenie instalacji będzie składało się z: rozdrabniacza wstępnego, kompletnej linii sortowniczej (z konstrukcjami wsporczymi, przesypami, podestami, schodami, kontenerami, pojemnikami), zestawu przenośników (wznoszące, kanałowe, taśmowe, rewersyjne, sortownicze), sita bębnowego trzy-frakcyjnego, czterostanowiskowej kabiny sortowniczej do wstępnego sortowania (wraz z trybuną sortowniczą i boksami na surowce wtórne), kabiny sortowniczej wraz z trybuną sortowniczą i boksami na surowce wtórne (8-10 stanowisk), separatora elektromagnetycznego, prasy kanałowej, separatora (klasyfikatora) powietrznego, dwóch zamiennie działających rozdrabniaczy jednowałowych do produkcji paliwa alternatywnego.</text:p>
      <text:p text:style-name="P30">Obecnie w instalacji prowadzone jest mechaniczne sortowanie odpadów: sortowanie zmieszanych odpadów komunalnych i doczyszczanie odpadów opakowaniowych. Prowadzony jest również odzysk wybranych rodzajów odpadów. Przedsięwzięcie ma na celu poprawę funkcjonalności i wydajności instalacji oraz poprawienie komfortu pracy sortowaczy. Docelowo nastąpi zmniejszenie ilości przetwarzanych zmieszanych odpadów komunalnych względem zwiększenia ilości doczyszczanych odpadów opakowaniowych. Po zrealizowaniu inwestycji, łączna ilość przetwarzanych zmieszanych odpadów komunalnych nie przekroczy 32 000 Mg/rok, zaś odpadów selektywnie zbieranych – 10 000 Mg/rok. Ponadto odpady szklane będą przetwarzane z użyciem mobilnego przesiewacza poza linią sortowniczą, tj. na placu manewrowym przed magazynem szkła w ilości do 10 000 <text:soft-page-break/>Mg/rok. Zastosowanie przesiewacza w celu doczyszczania odpadów szklanych jest celowe, gdyż odpady szklane nie są pożądane na linii sortowniczej – powodują przestoje i uszkodzenia. <text:s/>Poprawi to płynność i wydajność pracy linii sortowniczej. Dodatkowo zaplanowano przetwarzanie odpadów wielkogabarytowych wydzielonych na linii sortowniczej z użyciem rozdrabniacza <text:span text:style-name="T8">mobilnego w ilości 10 000 Mg/rok.</text:span></text:p>
      <text:p text:style-name="P29">Realizacja i eksploatacja planowanego przedsięwzięcia po spełnieniu wszystkich warunków określonych w decyzji, ograniczy wpływa zamierzenia na środowisko. Realizacja inwestycji będzie miała pozytywny wpływa na system gospodarki odpadami w skali regionu i kraju. Pozwoli na przetwarzanie w sposób bezpieczny dla środowiska zwiększającego się strumienia odpadów pochodzących z selektywnej zbiórki odpadów. </text:p>
      <text:p text:style-name="P31">Jak wynika z raportu o oddziaływaniu przedsięwzięcia na środowisko, łączne oddziaływanie inwestycji nie będzie negatywnie wpływać na środowisko w zakresie emisji substancji zanieczyszczających do powietrza atmosferycznego. Analiza akustyczna wykazała, że obliczone wartości hałasu poza granicami zakładu nie przekroczą poziomu dopuszczalnego w porze dziennej. Planowane przedsięwzięcie jest inwestycją o znaczeniu lokalnym i ze względu na zastosowane rozwiązania techniczne i technologiczne nie zostaną przekroczone standardy emisyjne. </text:p>
      <text:p text:style-name="P31">Etap realizacji inwestycji nie będzie wiązał się z pracami budowlanymi, ograniczy się do wstawienia i montażu nowych urządzeń w istniejącej hali. Nie przewiduje się powstania znaczącej ilości odpadów niebezpiecznych.</text:p>
      <text:p text:style-name="P31">Na etapie realizacji i likwidacji przedsięwzięcia występować będą emisje hałasu, drgań i zanieczyszczeń do powietrza z pojazdów, sprzętu budowlanego oraz powstawanie odpadów. Oddziaływania te będą miały jednak charakter lokalny i krótkotrwały, po zakończeniu prac <text:s/>całkowicie ustąpią. Wykorzystane do prac pojazdy będą posiadać aktualne przeglądy techniczne. Realizacja przedsięwzięcia wymagać będzie zużycia wody, paliw, surowców i innych mediów (np. energii elektrycznej). </text:p>
      <text:p text:style-name="P1"><text:tab/>Realizacja inwestycji nie spowoduje dodatkowego zajęcia terenu – wynika to z zakresu projektowanych robót. W trakcie realizacji przedsięwzięcia nie wystąpią żadne ograniczenia korzystania z terenów w bezpośrednim sąsiedztwie, w tym zarówno w obszarach zabudowy mieszkalnej i użyteczności publicznej, jak również w zakresie komunikacji drogowej.</text:p>
      <text:p text:style-name="P1"><text:tab/>Na etapie eksploatacji instalacja będzie źródłem zanieczyszczeń pyłowych i gazowych powietrza. Jednak nie zostaną przekroczone dopuszczalne poziomy substancji i pyłów w powietrzu poza granicami terenu, do którego inwestor posiada tytuł prawny. Odpady magazynowane są w miejscach na szczelnej posadzce <text:s/>z odwodnieniem do kanalizacji ścieków przemysłowych. Wody odciekowe ujmowane są z miejsc magazynowania odpadów i retencjonowane w zbiorniku bezodpływowym. </text:p>
      <text:p text:style-name="P1"><text:tab/>W związku z planowaną inwestycją, nie planuje się wycinki drzew.</text:p>
      <text:p text:style-name="Standard"><text:span text:style-name="Domyślna_20_czcionka_20_akapitu"><text:span text:style-name="T5"><text:tab/>Na terenie i w otoczeniu instalacji nie występują obiekty o znaczeniu materialnym i kulturowym oraz zabytki. Prace związane z realizacją ani przyszła eksploatacja instalacji nie wiążą się i nie będą wiązały z negatywnym wpływem na dobra materialne, zabytki i krajobraz kulturowy. Na etapie prac wpływ na krajobraz będzie związany przede wszystkim z poruszaniem się maszyn i pojazdów związanych z realizacją inwestycji. Będą to zmiany krótkotrwałe i odwracalne - po zakończeniu prac teren będzie doprowadzony do stanu początkowego.</text:span></text:span></text:p>
      <text:p text:style-name="P1"><text:tab/>Biorąc pod uwagę zapisy art. 63 ust.1, pkt 1 ustawy z dnia 3 października 2008 r. o udostępnianiu informacji o środowisku i jego ochronie, udziale społeczeństwa w ochronie środowiska oraz o ocenach oddziaływania na środowisko (Dz. U. z 2023 r. poz. 1094) ustalono, że ze względu na brak podobnych inwestycji na terenach sąsiednich nieruchomości nie zajdzie możliwość powiązania jej z innymi przedsięwzięciami i kumulacji oddziaływań. W trakcie wykonywania prac emitowany <text:soft-page-break/>będzie hałas, zanieczyszczenia powietrza ze spalin pochodzących od pracujących samochodów. Emisje te będą miały charakter krótkotrwały, odwracalny i nie wpłyną na zdrowie ludzi oraz tereny przyległe. Oddziaływania nie będą się kumulować, a emisje będą nieznaczne i nie wykroczą poza standardy jakości środowiska. Ze względu na charakter planowanego przedsięwzięcia, na jego terenie nie będą miały miejsca zdarzenia o charakterze awarii przemysłowych, o których mowa w Rozporządzeniu Ministra Rozwoju z dnia 29 stycznia 2016 r. w sprawie rodzajów i ilości znajdujących się w zakładzie substancji niebezpiecznych, decydujących o zaliczeniu zakładu do zakładu o zwiększonym lub dużym ryzyku wystąpienia poważnej awarii przemysłowej (Dz. U. z 2016 r. poz. 138). Biorąc pod uwagę usytuowanie przedsięwzięcia, w pobliżu nie znajdują się obszary wodno – błotne oraz inne obszary o płytkim zaleganiu wód podziemnych, nie ma także obszarów wybrzeży, obszarów górskich i leśnych oraz obszarów objętych ochroną, w tym stref ochronnych ujęć wód i obszarów ochronnych zbiorników wód śródlądowych. Planowane przedsięwzięcie zlokalizowane jest poza obszarem Natura 2000. Biorąc pod uwagę, iż przedmiotowe przedsięwzięcie nie przyczyni się do kumulacji zanieczyszczeń z innymi przedsięwzięciami, stwierdzono, iż planowane przedsięwzięcie nie będzie znacząco negatywnie oddziaływać na obszar Natura 2000 w odniesieniu do siedlisk przyrodniczych oraz gatunków roślin i zwierząt, dla których ochrony został wyznaczony obszar Natura 2000 i nie wymaga przeprowadzenia oceny oddziaływania przedsięwzięcia na obszar Natura 2000. Dodatkowo stwierdzono, że z uwagi na rodzaj przedsięwzięcia oddziaływania będą miały zasięg lokalny (brak transgranicznego oddziaływania), małoznaczący, krótkotrwały (związany jedynie z czasem budowy) i odwracalny. Z uwagi na zakres planowanej inwestycji nie wystąpi możliwość kumulowania się oddziaływań. Ponadto wykorzystanie zasobów naturalnych, ryzyko emisji, występowania innych uciążliwości czy wystąpienia poważnej awarii będzie znikome. W pobliżu inwestycji nie występują obszary o krajobrazie mającym znaczenie historyczne, kulturowe lub archeologiczne, a także obszary, na których zostały przekroczone standardy jakości środowiska. Przedmiotowa inwestycja nie wpłynie również negatywnie na obszary przylegające do jezior oraz obszary ochrony uzdrowiskowej, gdyż obszary takie nie znajdują się w jej pobliżu. W zasięgu oddziaływania przedmiotowej inwestycji nie wystąpią obszary chronione ustanowione zgodnie z przepisami ustawy z dnia 16 kwietnia 2004 r. o ochronie przyrody (Dz. U. z 2022 r. poz. 916). Lokalizacja przedsięwzięcia nie zagraża obiektom prawnie chronionym (zabytkowe budowle i budynki, pomniki przyrody).</text:p>
      <text:p text:style-name="P1"><text:tab/>W myśl art. 80 ust. 2 ustawy z dnia 3 października 2008 r. o udostępnianiu informacji o środowisku i jego ochronie, udziale społeczeństwa w ochronie środowiska oraz o ocenach oddziaływania na środowisko (Dz. U. z 2022 r. poz. 1029) organ właściwy wydaje decyzję o środowiskowych uwarunkowaniach, po stwierdzeniu zgodności lokalizacji przedsięwzięcia z ustaleniami miejscowego planu zagospodarowania przestrzennego.</text:p>
      <text:p text:style-name="P1"><text:tab/>Teren pod planowane przedsięwzięcie objęty jest miejscowym planem zagospodarowania przestrzennego, zgodnie z uchwałą Rady Miasta Hajnówka nr XXXVIII/228/6 z dnia 25 października 2006 r. działki ewidencyjne o nr 160/3 i 160/4 oznaczone są symbolem 2.2 O oznaczającym teren obecnego wysypiska oraz rezerwę terenu na potrzeby Zakładu.</text:p>
      <text:p text:style-name="P1"><text:tab/>Biorąc pod uwagę powyższe oraz mając na względzie spełnienie wymogów w zakresie ochrony środowiska, orzeczono jak w sentencji.</text:p>
      <text:p text:style-name="P5"/>
      <text:p text:style-name="P2"/>
      <text:p text:style-name="P2"/>
      <text:p text:style-name="P2"/>
      <text:p text:style-name="P2"><text:soft-page-break/></text:p>
      <text:p text:style-name="P2"/>
      <text:p text:style-name="P2"/>
      <text:p text:style-name="P2"/>
      <text:p text:style-name="P14">POUCZENIE</text:p>
      <text:p text:style-name="P1"/>
      <text:list xml:id="list4713830672012041143" text:style-name="L4">
        <text:list-item>
          <text:p text:style-name="P48">Od niniejszej decyzji służy stronie prawo odwołania do Samorządowego Kolegium Odwoławczego w Białymstoku w terminie 14 dni od daty otrzymania decyzji za pośrednictwem Burmistrza Miasta Hajnówka. W trakcie biegu terminu do wniesienia odwołania strona może się zrzec się prawa do wniesienia odwołania wobec organu administracji publicznej, który wydał decyzję. Z dniem doręczenia organowi administracji publicznej oświadczenia o zrzeczeniu się prawa do wniesienia odwołania przez ostatnią ze stron postępowania, decyzja staje się ostateczna i prawomocna.</text:p>
        </text:list-item>
        <text:list-item>
          <text:p text:style-name="P49">Decyzja o środowiskowych uwarunkowaniach wiąże organy wydające decyzje, o których mowa w art. 72 ust. 1.</text:p>
        </text:list-item>
        <text:list-item>
          <text:p text:style-name="P49">Do zmiany decyzji o środowiskowych uwarunkowaniach stosuje się odpowiednio przepisy o wydaniu decyzji środowiskowych uwarunkowaniach -art. 87.</text:p>
        </text:list-item>
        <text:list-item>
          <text:p text:style-name="P49">Decyzję o środowiskowych uwarunkowaniach dołącza się do wniosku o wydanie decyzji, o której mowa w art. 72 ust. 1, pkt 1-13, w tym do wniosku w sprawie wydania pozwolenia na budowę, wniosek winien być złożony nie później niż przed upływem sześciu lat od dnia, w którym decyzja o środowiskowych uwarunkowaniach stała się ostateczna – art. 72 ust. 3.</text:p>
        </text:list-item>
        <text:list-item>
          <text:p text:style-name="P49">Termin, o którym mowa powyżej może ulec wydłużeniu o 4 lata, jeżeli realizacja planowanego przedsięwzięcia przebiega etapowo oraz aktualne są warunki określone w decyzji o środowiskowych uwarunkowaniach lub postanowieniu, o którym mowa w art. 90 ust. 1, jeżeli było wydane.</text:p>
        </text:list-item>
      </text:list>
      <text:p text:style-name="P13"/>
      <text:p text:style-name="P15"/>
      <text:p text:style-name="P15"/>
      <text:p text:style-name="P15"/>
      <text:p text:style-name="P15"/>
      <text:p text:style-name="P15"/>
      <text:h text:style-name="P53" text:outline-level="7">Z up. BURMISTRZA</text:h>
      <text:p text:style-name="P51">ZASTĘPCA BURMISTRZA</text:p>
      <text:p text:style-name="P50">Ireneusz Roman Kiendyś</text:p>
      <text:p text:style-name="P41"/>
      <text:p text:style-name="P41"/>
      <text:p text:style-name="P42"/>
      <text:p text:style-name="P15"/>
      <text:p text:style-name="P15"/>
      <text:p text:style-name="P15"/>
      <text:p text:style-name="P15"/>
      <text:p text:style-name="P17">Załączniki:</text:p>
      <text:list xml:id="list6882979513736253485" text:style-name="WW8Num3">
        <text:list-item text:start-value="1">
          <text:p text:style-name="P38">Charakterystyka planowanego przedsięwzięcia</text:p>
        </text:list-item>
      </text:list>
      <text:p text:style-name="P16"/>
      <text:p text:style-name="P16"/>
      <text:p text:style-name="P18">Otrzymują :</text:p>
      <text:list xml:id="list8878033711232415596" text:style-name="WW8Num4">
        <text:list-item text:start-value="1">
          <text:p text:style-name="P40">Paulina Opalińska Mikołajczyk</text:p>
          <text:p text:style-name="P40">AK NOVA</text:p>
        </text:list-item>
      </text:list>
      <text:p text:style-name="P32">ul. Mrągowska 3</text:p>
      <text:p text:style-name="P33">60-161 Poznań</text:p>
      <text:list xml:id="list32782180" text:continue-numbering="true" text:style-name="WW8Num4">
        <text:list-item>
          <text:p text:style-name="P40">Strony – według wykazu w aktach sprawy</text:p>
        </text:list-item>
        <text:list-item>
          <text:p text:style-name="P40">a/a</text:p>
        </text:list-item>
      </text:list>
      <text:p text:style-name="P16">Do wiadomości:</text:p>
      <text:list xml:id="list910525178914365594" text:style-name="WW8Num2">
        <text:list-item>
          <text:list>
            <text:list-item>
              <text:p text:style-name="P39">Regionalna Dyrekcja Ochrony Środowiska w Białymstoku</text:p>
            </text:list-item>
            <text:list-item>
              <text:p text:style-name="P39">Państwowy Powiatowy Inspektor Sanitarny w Hajnówce</text:p>
            </text:list-item>
            <text:list-item>
              <text:p text:style-name="P39">Państwowe Gospodarstwo Wodne Wody Polskie, Regionalny Zarząd Gospodarki Wodnej w Lublinie</text:p>
            </text:list-item>
            <text:list-item>
              <text:p text:style-name="P39">Urząd Marszałkowski Województwa Podlaskiego</text:p>
            </text:list-item>
            <text:list-item>
              <text:p text:style-name="P39">Starostwo Powiatowe w Hajnówce</text:p>
            </text:list-item>
          </text:list>
        </text:list-item>
      </text:list>
      <text:p text:style-name="P16"/>
      <text:p text:style-name="Standard"><text:span text:style-name="Domyślna_20_czcionka_20_akapitu"><text:span text:style-name="T7">M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OpenSymbol" svg:font-family="OpenSymbol, 'Arial Unicode MS'" style:font-family-generic="system"/>
    <style:font-face style:name="StarSymbol1" svg:font-family="StarSymbol, 'Arial Unicode MS'" style:font-family-generic="system"/>
    <style:font-face style:name="serif" svg:font-family="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Normalny" style:class="text">
      <style:paragraph-properties fo:orphans="2" fo:widows="2" fo:hyphenation-ladder-count="no-limit" style:vertical-align="auto">
        <style:tab-stops>
          <style:tab-stop style:position="8.001cm" style:type="center"/>
          <style:tab-stop style:position="16.002cm" style:type="right"/>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Text_20_body" style:display-name="Text body" style:family="paragraph" style:parent-style-name="Standard" style:class="text">
      <style:paragraph-properties fo:line-height="150%" fo:text-align="center" style:justify-single-word="false" fo:hyphenation-ladder-count="no-limit"/>
      <style:text-properties style:font-name="Arial" fo:font-size="11pt" fo:font-weight="bold" style:font-size-asian="11pt" style:font-weight-asian="bold" style:font-name-complex="Arial" style:font-size-complex="10pt" fo:hyphenate="false" fo:hyphenation-remain-char-count="0" fo:hyphenation-push-char-count="0"/>
    </style:style>
    <style:style style:name="Heading_20_1" style:display-name="Heading 1" style:family="paragraph" style:parent-style-name="Normalny" style:next-style-name="Normalny" style:default-outline-level="1" style:class="text">
      <style:paragraph-properties fo:margin-top="0.423cm" fo:margin-bottom="0cm" fo:keep-together="always" fo:orphans="2" fo:widows="2" fo:hyphenation-ladder-count="no-limit" fo:keep-with-next="always" style:vertical-align="auto"/>
      <style:text-properties fo:color="#2e74b5" style:font-name="Century Gothic" fo:font-size="16pt" fo:font-weight="bold" style:letter-kerning="false" style:font-name-asian="Times New Roman" style:font-size-asian="16pt" style:language-asian="en" style:country-asian="US" style:font-weight-asian="bold" style:font-name-complex="Times New Roman" style:font-size-complex="16pt" style:language-complex="ar" style:country-complex="SA" fo:hyphenate="tru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agłówek4"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4"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Nagłówek3"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3"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Nagłówek2"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2"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Endnote" style:family="paragraph" style:parent-style-name="Standard" style:class="extra">
      <style:paragraph-properties fo:hyphenation-ladder-count="no-limit"/>
      <style:text-properties fo:font-size="10pt" style:font-size-asian="10pt" style:font-size-complex="10pt" fo:hyphenate="false" fo:hyphenation-remain-char-count="0" fo:hyphenation-push-char-count="0"/>
    </style:style>
    <style:style style:name="Normalny_20__28_Web_29_" style:display-name="Normalny (Web)" style:family="paragraph" style:parent-style-name="Standard">
      <style:paragraph-properties fo:margin-top="0.494cm" fo:margin-bottom="0.21cm" fo:hyphenation-ladder-count="no-limit"/>
      <style:text-properties fo:hyphenate="false" fo:hyphenation-remain-char-count="0" fo:hyphenation-push-char-count="0"/>
    </style:style>
    <style:style style:name="tekst" style:family="paragraph" style:parent-style-name="Standard">
      <style:paragraph-properties style:line-height-at-least="0.564cm" fo:text-align="justify" style:justify-single-word="false" fo:hyphenation-ladder-count="no-limit"/>
      <style:text-properties fo:hyphenate="true" fo:hyphenation-remain-char-count="0" fo:hyphenation-push-char-count="0"/>
    </style:style>
    <style:style style:name="P3" style:family="paragraph" style:parent-style-name="Standard">
      <style:paragraph-properties fo:text-align="justify" style:justify-single-word="false" fo:orphans="0" fo:widows="0" fo:hyphenation-ladder-count="no-limit"/>
      <style:text-properties style:font-name-asian="Andale Sans UI" style:font-name-complex="Tahoma" style:font-size-complex="10pt" fo:hyphenate="true" fo:hyphenation-remain-char-count="0" fo:hyphenation-push-char-count="0"/>
    </style:style>
    <style:style style:name="punktor_5f_kwadracik" style:display-name="punktor_kwadracik" style:family="paragraph" style:parent-style-name="Standard">
      <style:paragraph-properties fo:margin-top="0.071cm" fo:margin-bottom="0.071cm" style:line-height-at-least="0.564cm" fo:text-align="justify" style:justify-single-word="false" fo:hyphenation-ladder-count="no-limit"/>
      <style:text-properties fo:font-size="11pt" style:font-size-asian="11pt" style:font-size-complex="11pt" fo:hyphenate="true" fo:hyphenation-remain-char-count="0" fo:hyphenation-push-char-count="0"/>
    </style:style>
    <style:style style:name="punkty_20_1" style:display-name="punkty 1" style:family="paragraph">
      <style:paragraph-properties fo:margin-top="0.106cm" fo:margin-bottom="0.106cm" style:line-height-at-least="0.494cm" fo:text-align="justify" style:justify-single-word="false" fo:orphans="2" fo:widows="2" fo:hyphenation-ladder-count="no-limit"/>
      <style:text-properties style:font-name-asian="Arial" style:language-asian="ar" style:country-asian="SA" style:font-name-complex="Times New Roman"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name-complex="Mangal" style:font-size-complex="9pt" fo:hyphenate="false" fo:hyphenation-remain-char-count="0" fo:hyphenation-push-char-count="0"/>
    </style:style>
    <style:style style:name="Tekst_20_przypisu_20_dolnego" style:display-name="Tekst przypisu dolnego" style:family="paragraph" style:parent-style-name="Normalny">
      <style:paragraph-properties fo:orphans="2" fo:widows="2" fo:hyphenation-ladder-count="no-limit" style:vertical-align="auto"/>
      <style:text-properties style:font-name="Century Gothic" fo:font-size="10pt" style:letter-kerning="false" style:font-name-asian="Calibri" style:font-size-asian="10pt" style:language-asian="en" style:country-asian="US" style:font-name-complex="Times New Roman" style:font-size-complex="10pt" style:language-complex="ar" style:country-complex="SA" fo:hyphenate="true" fo:hyphenation-remain-char-count="0" fo:hyphenation-push-char-count="0"/>
    </style:style>
    <style:style style:name="Tekst_20_podstawowy" style:display-name="Tekst podstawowy" style:family="paragraph" style:parent-style-name="Normalny">
      <style:paragraph-properties fo:margin-top="0cm" fo:margin-bottom="0.212cm" fo:orphans="2" fo:widows="2" fo:hyphenation-ladder-count="no-limit" style:vertical-align="auto"/>
      <style:text-properties style:font-name="Century Gothic" style:letter-kerning="false" style:font-name-asian="Calibri" style:language-asian="en" style:country-asian="US" style:font-name-complex="Times New Roman" style:font-size-complex="11pt" style:language-complex="ar" style:country-complex="SA" fo:hyphenate="true" fo:hyphenation-remain-char-count="0" fo:hyphenation-push-char-count="0"/>
    </style:style>
    <style:style style:name="Heading_20_7" style:display-name="Heading 7" style:family="paragraph" style:parent-style-name="Standard" style:next-style-name="Standard" style:default-outline-level="7" style:list-style-name="" style:class="text">
      <style:paragraph-properties fo:margin-top="0.423cm" fo:margin-bottom="0.106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Domyślna_20_czcionka_20_akapitu" style:display-name="Domyślna czcionka akapitu" style:family="text"/>
    <style:style style:name="WW8Num1z0" style:family="text">
      <style:text-properties fo:color="#000000" style:font-name="Times New Roman" fo:font-size="11pt" fo:font-weight="bold" style:font-size-asian="11pt" style:language-asian="pl" style:country-asian="PL" style:font-weight-asian="bold" style:font-name-complex="StarSymbol1" style:font-size-complex="11pt" style:font-weight-complex="bold"/>
    </style:style>
    <style:style style:name="WW8Num2z0" style:family="text">
      <style:text-properties style:font-name="Wingdings" style:font-name-complex="Wingdings"/>
    </style:style>
    <style:style style:name="WW8Num2z1" style:family="text">
      <style:text-properties style:font-name="Times New Roman" fo:font-size="9pt" style:font-size-asian="9pt" style:font-name-complex="Times New Roman" style:font-size-complex="9pt"/>
    </style:style>
    <style:style style:name="WW8Num2z2" style:family="text">
      <style:text-properties style:font-name-complex="Times New Roman"/>
    </style:style>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mplex="Times New Roman"/>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weight="normal" style:font-name-asian="Arial" style:font-weight-asian="normal" style:font-name-complex="Wingdings" style:font-weight-complex="normal"/>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8Num8z0"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8Num8z1"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10z0" style:family="text">
      <style:text-properties style:font-name="Wingdings" style:font-name-complex="Wingdings"/>
    </style:style>
    <style:style style:name="WW8Num11z0" style:family="text"/>
    <style:style style:name="WW8Num12z0" style:family="text">
      <style:text-properties fo:font-weight="normal" style:font-name-asian="Arial" style:font-weight-asian="normal" style:font-weight-complex="normal"/>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7z1" style:family="text"/>
    <style:style style:name="WW8Num7z3" style:family="text"/>
    <style:style style:name="WW8Num10z1" style:family="text">
      <style:text-properties style:font-name="Courier New" style:font-name-complex="Courier New"/>
    </style:style>
    <style:style style:name="WW8Num6z2" style:family="text">
      <style:text-properties style:font-name="Wingdings" style:font-name-complex="Wingdings"/>
    </style:style>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text-properties style:font-name="Wingdings" style:font-name-complex="Wingding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text-properties style:font-name="Symbol" style:font-name-comple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4" style:display-name="Domyślna czcionka akapitu4" style:family="text"/>
    <style:style style:name="Domyślna_20_czcionka_20_akapitu3" style:display-name="Domyślna czcionka akapitu3" style:family="text"/>
    <style:style style:name="Domyślna_20_czcionka_20_akapitu2" style:display-name="Domyślna czcionka akapitu2" style:family="text"/>
    <style:style style:name="Domyślna_20_czcionka_20_akapitu1" style:display-name="Domyślna czcionka akapitu1" style:family="text"/>
    <style:style style:name="Numer_20_strony" style:display-name="Numer strony" style:family="text" style:parent-style-name="Domyślna_20_czcionka_20_akapitu1"/>
    <style:style style:name="Endnote_20_Symbol" style:display-name="Endnote Symbol" style:family="text" style:parent-style-name="Domyślna_20_czcionka_20_akapitu2">
      <style:text-properties style:text-position="super 67%"/>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1pt" fo:font-weight="normal" style:font-size-asian="11pt" style:font-weight-asian="normal" style:font-name-complex="Times New Roman" style:font-size-complex="11pt" style:font-weight-complex="normal"/>
    </style:style>
    <style:style style:name="ListLabel_20_2" style:display-name="ListLabel 2" style:family="text">
      <style:text-properties style:font-name="Times New Roman" fo:font-size="10pt" style:font-size-asian="10pt" style:font-name-complex="Times New Roman"/>
    </style:style>
    <style:style style:name="ListLabel_20_3" style:display-name="ListLabel 3" style:family="text">
      <style:text-properties style:font-name="Times New Roman" fo:font-size="9pt" style:font-size-asian="9pt" style:font-name-complex="Times New Roman" style:font-size-complex="9pt"/>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ListLabel_20_10" style:display-name="ListLabel 10" style:family="text">
      <style:text-properties style:font-name-complex="Times New Roman"/>
    </style:style>
    <style:style style:name="ListLabel_20_1" style:display-name="ListLabel 1" style:family="text">
      <style:text-properties style:font-name="Times New Roman" fo:font-size="11pt" style:font-size-asian="11pt" style:font-name-complex="Times New Roman"/>
    </style:style>
    <style:style style:name="ListLabel_20_11" style:display-name="ListLabel 11" style:family="text">
      <style:text-properties style:font-name="Times New Roman" fo:font-size="9pt" style:font-size-asian="9pt" style:font-name-complex="Times New Roman" style:font-size-complex="9pt"/>
    </style:style>
    <style:style style:name="ListLabel_20_12" style:display-name="ListLabel 12" style:family="text">
      <style:text-properties style:font-name-complex="Times New Roman"/>
    </style:style>
    <style:style style:name="ListLabel_20_13" style:display-name="ListLabel 13" style:family="text">
      <style:text-properties style:font-name-complex="Times New Roman"/>
    </style:style>
    <style:style style:name="ListLabel_20_14" style:display-name="ListLabel 14" style:family="text">
      <style:text-properties style:font-name-complex="Times New Roman"/>
    </style:style>
    <style:style style:name="ListLabel_20_15" style:display-name="ListLabel 15" style:family="text">
      <style:text-properties style:font-name-complex="Times New Roman"/>
    </style:style>
    <style:style style:name="ListLabel_20_16" style:display-name="ListLabel 16" style:family="text">
      <style:text-properties style:font-name-complex="Times New Roman"/>
    </style:style>
    <style:style style:name="ListLabel_20_17" style:display-name="ListLabel 17" style:family="text">
      <style:text-properties style:font-name-complex="Times New Roman"/>
    </style:style>
    <style:style style:name="ListLabel_20_18" style:display-name="ListLabel 18" style:family="text">
      <style:text-properties style:font-name-complex="Times New Roman"/>
    </style:style>
    <style:style style:name="ListLabel_20_19" style:display-name="ListLabel 19" style:family="text">
      <style:text-properties style:font-name-complex="Times New Roman"/>
    </style:style>
    <style:style style:name="Nagłówek_20_Znak" style:display-name="Nagłówek Znak" style:family="text" style:parent-style-name="Domyślna_20_czcionka_20_akapitu">
      <style:text-properties style:font-name="Calibri" fo:font-size="11pt" style:letter-kerning="false" style:font-name-asian="Calibri" style:font-size-asian="11pt" style:language-asian="en" style:country-asian="US" style:font-name-complex="Times New Roman" style:font-size-complex="11pt" style:language-complex="ar" style:country-complex="SA"/>
    </style:style>
    <style:style style:name="Nagłówek_20_1_20_Znak" style:display-name="Nagłówek 1 Znak" style:family="text" style:parent-style-name="Domyślna_20_czcionka_20_akapitu">
      <style:text-properties fo:color="#2e74b5" style:font-name="Century Gothic" fo:font-size="16pt" fo:font-weight="bold" style:letter-kerning="false" style:font-name-asian="Times New Roman" style:font-size-asian="16pt" style:language-asian="en" style:country-asian="US" style:font-weight-asian="bold" style:font-name-complex="Times New Roman" style:font-size-complex="16pt" style:language-complex="ar" style:country-complex="SA"/>
    </style:style>
    <style:style style:name="Akapit_20_z_20_listą_20_Znak" style:display-name="Akapit z listą Znak" style:family="text">
      <style:text-properties style:font-name-complex="Mangal" style:font-size-complex="10.5pt"/>
    </style:style>
    <style:style style:name="Tekst_20_przypisu_20_końcowego_20_Znak" style:display-name="Tekst przypisu końcowego Znak" style:family="text" style:parent-style-name="Domyślna_20_czcionka_20_akapitu">
      <style:text-properties fo:font-size="10pt" style:font-size-asian="10pt" style:font-name-complex="Mangal"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Tekst_20_przypisu_20_dolnego_20_Znak" style:display-name="Tekst przypisu dolnego Znak" style:family="text" style:parent-style-name="Domyślna_20_czcionka_20_akapitu">
      <style:text-properties style:font-name="Century Gothic" fo:font-size="10pt" style:letter-kerning="false" style:font-name-asian="Calibri" style:font-size-asian="10pt" style:language-asian="en" style:country-asian="US" style:font-name-complex="Times New Roman" style:font-size-complex="10pt" style:language-complex="ar" style:country-complex="SA"/>
    </style:style>
    <style:style style:name="Odwołanie_20_przypisu_20_dolnego" style:display-name="Odwołanie przypisu dolnego" style:family="text" style:parent-style-name="Domyślna_20_czcionka_20_akapitu">
      <style:text-properties style:text-position="super 67%"/>
    </style:style>
    <style:style style:name="Tekst_20_podstawowy_20_Znak" style:display-name="Tekst podstawowy Znak" style:family="text" style:parent-style-name="Domyślna_20_czcionka_20_akapitu">
      <style:text-properties style:font-name="Century Gothic" style:letter-kerning="false" style:font-name-asian="Calibri" style:language-asian="en" style:country-asian="US" style:font-name-complex="Times New Roman" style:font-size-complex="11pt" style:language-complex="ar" style:country-complex="SA"/>
    </style:style>
    <style:style style:name="Footnote_20_Symbol" style:display-name="Footnote Symbol" style:family="text"/>
    <style:style style:name="WW_5f_CharLFO4LVL1" style:display-name="WW_CharLFO4LVL1" style:family="text">
      <style:text-properties fo:color="#000000" style:font-name="Arial" fo:font-size="12pt" fo:font-weight="bold" style:font-size-asian="12pt" style:language-asian="pl" style:country-asian="PL" style:font-weight-asian="bold" style:font-name-complex="StarSymbol1" style:font-size-complex="12pt" style:font-weight-complex="bold"/>
    </style:style>
    <style:style style:name="WW_5f_CharLFO4LVL2" style:display-name="WW_CharLFO4LVL2" style:family="text">
      <style:text-properties fo:color="#000000" style:font-name="Times New Roman" fo:font-size="11pt" fo:font-weight="bold" style:font-size-asian="11pt" style:language-asian="pl" style:country-asian="PL" style:font-weight-asian="bold" style:font-name-complex="StarSymbol1" style:font-size-complex="11pt" style:font-weight-complex="bold"/>
    </style:style>
    <style:style style:name="WW_5f_CharLFO4LVL3" style:display-name="WW_CharLFO4LVL3" style:family="text">
      <style:text-properties fo:color="#000000" style:font-name="Times New Roman" fo:font-size="11pt" fo:font-weight="bold" style:font-size-asian="11pt" style:language-asian="pl" style:country-asian="PL" style:font-weight-asian="bold" style:font-name-complex="StarSymbol1" style:font-size-complex="11pt" style:font-weight-complex="bold"/>
    </style:style>
    <style:style style:name="WW_5f_CharLFO4LVL4" style:display-name="WW_CharLFO4LVL4" style:family="text">
      <style:text-properties fo:color="#000000" style:font-name="Times New Roman" fo:font-size="11pt" fo:font-weight="bold" style:font-size-asian="11pt" style:language-asian="pl" style:country-asian="PL" style:font-weight-asian="bold" style:font-name-complex="StarSymbol1" style:font-size-complex="11pt" style:font-weight-complex="bold"/>
    </style:style>
    <style:style style:name="WW_5f_CharLFO4LVL5" style:display-name="WW_CharLFO4LVL5" style:family="text">
      <style:text-properties fo:color="#000000" style:font-name="Times New Roman" fo:font-size="11pt" fo:font-weight="bold" style:font-size-asian="11pt" style:language-asian="pl" style:country-asian="PL" style:font-weight-asian="bold" style:font-name-complex="StarSymbol1" style:font-size-complex="11pt" style:font-weight-complex="bold"/>
    </style:style>
    <style:style style:name="WW_5f_CharLFO4LVL6" style:display-name="WW_CharLFO4LVL6" style:family="text">
      <style:text-properties fo:color="#000000" style:font-name="Times New Roman" fo:font-size="11pt" fo:font-weight="bold" style:font-size-asian="11pt" style:language-asian="pl" style:country-asian="PL" style:font-weight-asian="bold" style:font-name-complex="StarSymbol1" style:font-size-complex="11pt" style:font-weight-complex="bold"/>
    </style:style>
    <style:style style:name="WW_5f_CharLFO4LVL7" style:display-name="WW_CharLFO4LVL7" style:family="text">
      <style:text-properties fo:color="#000000" style:font-name="Times New Roman" fo:font-size="11pt" fo:font-weight="bold" style:font-size-asian="11pt" style:language-asian="pl" style:country-asian="PL" style:font-weight-asian="bold" style:font-name-complex="StarSymbol1" style:font-size-complex="11pt" style:font-weight-complex="bold"/>
    </style:style>
    <style:style style:name="WW_5f_CharLFO4LVL8" style:display-name="WW_CharLFO4LVL8" style:family="text">
      <style:text-properties fo:color="#000000" style:font-name="Times New Roman" fo:font-size="11pt" fo:font-weight="bold" style:font-size-asian="11pt" style:language-asian="pl" style:country-asian="PL" style:font-weight-asian="bold" style:font-name-complex="StarSymbol1" style:font-size-complex="11pt" style:font-weight-complex="bold"/>
    </style:style>
    <style:style style:name="WW_5f_CharLFO4LVL9" style:display-name="WW_CharLFO4LVL9" style:family="text">
      <style:text-properties fo:color="#000000" style:font-name="Times New Roman" fo:font-size="11pt" fo:font-weight="bold" style:font-size-asian="11pt" style:language-asian="pl" style:country-asian="PL" style:font-weight-asian="bold" style:font-name-complex="StarSymbol1" style:font-size-complex="11pt" style:font-weight-complex="bold"/>
    </style:style>
    <style:style style:name="WW_5f_CharLFO5LVL1" style:display-name="WW_CharLFO5LVL1" style:family="text">
      <style:text-properties style:font-name="Wingdings" style:font-name-complex="Wingdings"/>
    </style:style>
    <style:style style:name="WW_5f_CharLFO5LVL2" style:display-name="WW_CharLFO5LVL2" style:family="text">
      <style:text-properties style:font-name="Arial" fo:font-size="8pt" style:font-size-asian="8pt" style:font-name-complex="Times New Roman" style:font-size-complex="8pt"/>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fo:font-size="8pt" style:font-size-asian="8pt" style:font-size-complex="8pt"/>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Wingdings" style:font-name-complex="Wingdings"/>
    </style:style>
    <style:style style:name="WW_5f_CharLFO8LVL2" style:display-name="WW_CharLFO8LVL2" style:family="text">
      <style:text-properties style:font-name="Courier New" style:font-name-complex="Courier New"/>
    </style:style>
    <style:style style:name="WW_5f_CharLFO8LVL4" style:display-name="WW_CharLFO8LVL4" style:family="text">
      <style:text-properties style:font-name="Symbol" style:font-name-complex="Symbol"/>
    </style:style>
    <style:style style:name="WW_5f_CharLFO9LVL1" style:display-name="WW_CharLFO9LVL1" style:family="text">
      <style:text-properties style:font-name="Wingdings" fo:font-weight="normal" style:font-name-asian="Arial" style:font-weight-asian="normal" style:font-name-complex="Wingdings" style:font-weight-complex="normal"/>
    </style:style>
    <style:style style:name="WW_5f_CharLFO9LVL2" style:display-name="WW_CharLFO9LVL2" style:family="text">
      <style:text-properties style:font-name="OpenSymbol" style:font-name-complex="Courier New"/>
    </style:style>
    <style:style style:name="WW_5f_CharLFO9LVL3" style:display-name="WW_CharLFO9LVL3" style:family="text">
      <style:text-properties style:font-name="OpenSymbol" style:font-name-complex="Courier New"/>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OpenSymbol" style:font-name-complex="Courier New"/>
    </style:style>
    <style:style style:name="WW_5f_CharLFO9LVL6" style:display-name="WW_CharLFO9LVL6" style:family="text">
      <style:text-properties style:font-name="OpenSymbol" style:font-name-complex="Courier New"/>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OpenSymbol" style:font-name-complex="Courier New"/>
    </style:style>
    <style:style style:name="WW_5f_CharLFO9LVL9" style:display-name="WW_CharLFO9LVL9" style:family="text">
      <style:text-properties style:font-name="OpenSymbol" style:font-name-complex="Courier New"/>
    </style:style>
    <style:style style:name="WW_5f_CharLFO10LVL1" style:display-name="WW_CharLFO10LVL1"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2" style:display-name="WW_CharLFO10LVL2"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3" style:display-name="WW_CharLFO10LVL3"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4" style:display-name="WW_CharLFO10LVL4"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5" style:display-name="WW_CharLFO10LVL5"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6" style:display-name="WW_CharLFO10LVL6"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7" style:display-name="WW_CharLFO10LVL7"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8" style:display-name="WW_CharLFO10LVL8"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0LVL9" style:display-name="WW_CharLFO10LVL9" style:family="text">
      <style:text-properties style:font-name="Times New Roman" fo:font-size="11pt" fo:language="pl" fo:country="PL" fo:font-weight="bold" style:font-size-asian="11pt" style:font-weight-asian="bold" style:font-name-complex="Times New Roman" style:font-size-complex="11pt" style:font-weight-complex="bold"/>
    </style:style>
    <style:style style:name="WW_5f_CharLFO11LVL1" style:display-name="WW_CharLFO11LVL1" style:family="text">
      <style:text-properties style:font-name="Symbol" fo:font-size="11pt" fo:language="pl" fo:country="PL" fo:font-weight="bold" style:font-size-asian="11pt" style:font-weight-asian="bold" style:font-name-complex="Times New Roman" style:font-size-complex="11pt" style:font-weight-complex="bold"/>
    </style:style>
    <style:style style:name="WW_5f_CharLFO11LVL2" style:display-name="WW_CharLFO11LVL2" style:family="text">
      <style:text-properties style:font-name="OpenSymbol"/>
    </style:style>
    <style:style style:name="WW_5f_CharLFO11LVL3" style:display-name="WW_CharLFO11LVL3" style:family="text">
      <style:text-properties style:font-name="OpenSymbol"/>
    </style:style>
    <style:style style:name="WW_5f_CharLFO11LVL4" style:display-name="WW_CharLFO11LVL4" style:family="text">
      <style:text-properties style:font-name="Symbol" fo:font-size="11pt" fo:language="pl" fo:country="PL" fo:font-weight="bold" style:font-size-asian="11pt" style:font-weight-asian="bold" style:font-name-complex="Times New Roman" style:font-size-complex="11pt" style:font-weight-complex="bold"/>
    </style:style>
    <style:style style:name="WW_5f_CharLFO11LVL5" style:display-name="WW_CharLFO11LVL5" style:family="text">
      <style:text-properties style:font-name="OpenSymbol"/>
    </style:style>
    <style:style style:name="WW_5f_CharLFO11LVL6" style:display-name="WW_CharLFO11LVL6" style:family="text">
      <style:text-properties style:font-name="OpenSymbol"/>
    </style:style>
    <style:style style:name="WW_5f_CharLFO11LVL7" style:display-name="WW_CharLFO11LVL7" style:family="text">
      <style:text-properties style:font-name="Symbol" fo:font-size="11pt" fo:language="pl" fo:country="PL" fo:font-weight="bold" style:font-size-asian="11pt" style:font-weight-asian="bold" style:font-name-complex="Times New Roman" style:font-size-complex="11pt" style:font-weight-complex="bold"/>
    </style:style>
    <style:style style:name="WW_5f_CharLFO11LVL8" style:display-name="WW_CharLFO11LVL8" style:family="text">
      <style:text-properties style:font-name="OpenSymbol"/>
    </style:style>
    <style:style style:name="WW_5f_CharLFO11LVL9" style:display-name="WW_CharLFO11LVL9" style:family="text">
      <style:text-properties style:font-name="OpenSymbol"/>
    </style:style>
    <style:style style:name="WW_5f_CharLFO12LVL1" style:display-name="WW_CharLFO12LVL1" style:family="text">
      <style:text-properties style:font-name="Symbol" style:font-name-complex="Symbol"/>
    </style:style>
    <style:style style:name="WW_5f_CharLFO12LVL2" style:display-name="WW_CharLFO12LVL2" style:family="text">
      <style:text-properties style:font-name="OpenSymbol" style:font-name-complex="Courier New"/>
    </style:style>
    <style:style style:name="WW_5f_CharLFO12LVL3" style:display-name="WW_CharLFO12LVL3" style:family="text">
      <style:text-properties style:font-name="OpenSymbol" style:font-name-complex="Courier New"/>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OpenSymbol" style:font-name-complex="Courier New"/>
    </style:style>
    <style:style style:name="WW_5f_CharLFO12LVL6" style:display-name="WW_CharLFO12LVL6" style:family="text">
      <style:text-properties style:font-name="OpenSymbol" style:font-name-complex="Courier New"/>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OpenSymbol" style:font-name-complex="Courier New"/>
    </style:style>
    <style:style style:name="WW_5f_CharLFO12LVL9" style:display-name="WW_CharLFO12LVL9" style:family="text">
      <style:text-properties style:font-name="OpenSymbol" style:font-name-complex="Courier New"/>
    </style:style>
    <style:style style:name="WW_5f_CharLFO13LVL1" style:display-name="WW_CharLFO13LVL1" style:family="text">
      <style:text-properties style:font-name="Wingdings" style:font-name-complex="Wingdings"/>
    </style:style>
    <style:style style:name="WW_5f_CharLFO13LVL2" style:display-name="WW_CharLFO13LVL2" style:family="text">
      <style:text-properties style:font-name="Wingdings" style:font-name-complex="Wingdings"/>
    </style:style>
    <style:style style:name="WW_5f_CharLFO13LVL3" style:display-name="WW_CharLFO13LVL3" style:family="text">
      <style:text-properties style:font-name="Wingdings" style:font-name-complex="Wingdings"/>
    </style:style>
    <style:style style:name="WW_5f_CharLFO13LVL4" style:display-name="WW_CharLFO13LVL4" style:family="text">
      <style:text-properties style:font-name="Wingdings" style:font-name-complex="Wingdings"/>
    </style:style>
    <style:style style:name="WW_5f_CharLFO13LVL5" style:display-name="WW_CharLFO13LVL5" style:family="text">
      <style:text-properties style:font-name="Wingdings" style:font-name-complex="Wingdings"/>
    </style:style>
    <style:style style:name="WW_5f_CharLFO13LVL6" style:display-name="WW_CharLFO13LVL6" style:family="text">
      <style:text-properties style:font-name="Wingdings" style:font-name-complex="Wingdings"/>
    </style:style>
    <style:style style:name="WW_5f_CharLFO13LVL7" style:display-name="WW_CharLFO13LVL7" style:family="text">
      <style:text-properties style:font-name="Wingdings" style:font-name-complex="Wingdings"/>
    </style:style>
    <style:style style:name="WW_5f_CharLFO13LVL8" style:display-name="WW_CharLFO13LVL8" style:family="text">
      <style:text-properties style:font-name="Wingdings" style:font-name-complex="Wingdings"/>
    </style:style>
    <style:style style:name="WW_5f_CharLFO13LVL9" style:display-name="WW_CharLFO13LVL9" style:family="text">
      <style:text-properties style:font-name="Wingdings" style:font-name-complex="Wingdings"/>
    </style:style>
    <style:style style:name="WW_5f_CharLFO15LVL1" style:display-name="WW_CharLFO15LVL1" style:family="text">
      <style:text-properties fo:font-weight="normal" style:font-name-asian="Arial" style:font-weight-asian="normal" style:font-weight-complex="normal"/>
    </style:style>
    <style:style style:name="WW_5f_CharLFO18LVL1" style:display-name="WW_CharLFO18LVL1" style:family="text">
      <style:text-properties style:font-name="Arial" fo:font-size="12pt" fo:font-weight="normal" style:font-size-asian="12pt" style:font-weight-asian="normal" style:font-size-complex="12pt" style:font-weight-complex="normal"/>
    </style:style>
    <style:style style:name="WW_5f_CharLFO18LVL2" style:display-name="WW_CharLFO18LVL2" style:family="text">
      <style:text-properties fo:font-size="11pt" fo:font-weight="normal" style:font-size-asian="11pt" style:font-weight-asian="normal" style:font-size-complex="11pt" style:font-weight-complex="normal"/>
    </style:style>
    <style:style style:name="WW_5f_CharLFO18LVL3" style:display-name="WW_CharLFO18LVL3" style:family="text">
      <style:text-properties fo:font-size="11pt" fo:font-weight="normal" style:font-size-asian="11pt" style:font-weight-asian="normal" style:font-size-complex="11pt" style:font-weight-complex="normal"/>
    </style:style>
    <style:style style:name="WW_5f_CharLFO18LVL4" style:display-name="WW_CharLFO18LVL4" style:family="text">
      <style:text-properties fo:font-size="11pt" fo:font-weight="normal" style:font-size-asian="11pt" style:font-weight-asian="normal" style:font-size-complex="11pt" style:font-weight-complex="normal"/>
    </style:style>
    <style:style style:name="WW_5f_CharLFO18LVL5" style:display-name="WW_CharLFO18LVL5" style:family="text">
      <style:text-properties fo:font-size="11pt" fo:font-weight="normal" style:font-size-asian="11pt" style:font-weight-asian="normal" style:font-size-complex="11pt" style:font-weight-complex="normal"/>
    </style:style>
    <style:style style:name="WW_5f_CharLFO18LVL6" style:display-name="WW_CharLFO18LVL6" style:family="text">
      <style:text-properties fo:font-size="11pt" fo:font-weight="normal" style:font-size-asian="11pt" style:font-weight-asian="normal" style:font-size-complex="11pt" style:font-weight-complex="normal"/>
    </style:style>
    <style:style style:name="WW_5f_CharLFO18LVL7" style:display-name="WW_CharLFO18LVL7" style:family="text">
      <style:text-properties fo:font-size="11pt" fo:font-weight="normal" style:font-size-asian="11pt" style:font-weight-asian="normal" style:font-size-complex="11pt" style:font-weight-complex="normal"/>
    </style:style>
    <style:style style:name="WW_5f_CharLFO18LVL8" style:display-name="WW_CharLFO18LVL8" style:family="text">
      <style:text-properties fo:font-size="11pt" fo:font-weight="normal" style:font-size-asian="11pt" style:font-weight-asian="normal" style:font-size-complex="11pt" style:font-weight-complex="normal"/>
    </style:style>
    <style:style style:name="WW_5f_CharLFO18LVL9" style:display-name="WW_CharLFO18LVL9" style:family="text">
      <style:text-properties fo:font-size="11pt" fo:font-weight="normal" style:font-size-asian="11pt" style:font-weight-asian="normal" style:font-size-complex="11pt" style:font-weight-complex="normal"/>
    </style:style>
    <style:style style:name="WW_5f_CharLFO20LVL1" style:display-name="WW_CharLFO20LVL1" style:family="text">
      <style:text-properties style:font-name="StarSymbol" style:font-name-asian="OpenSymbol" style:font-name-complex="OpenSymbol"/>
    </style:style>
    <style:style style:name="WW_5f_CharLFO20LVL2" style:display-name="WW_CharLFO20LVL2" style:family="text">
      <style:text-properties style:font-name="StarSymbol" style:font-name-asian="OpenSymbol" style:font-name-complex="OpenSymbol"/>
    </style:style>
    <style:style style:name="WW_5f_CharLFO20LVL3" style:display-name="WW_CharLFO20LVL3" style:family="text">
      <style:text-properties style:font-name="StarSymbol" style:font-name-asian="OpenSymbol" style:font-name-complex="OpenSymbol"/>
    </style:style>
    <style:style style:name="WW_5f_CharLFO20LVL4" style:display-name="WW_CharLFO20LVL4" style:family="text">
      <style:text-properties style:font-name="StarSymbol" style:font-name-asian="OpenSymbol" style:font-name-complex="OpenSymbol"/>
    </style:style>
    <style:style style:name="WW_5f_CharLFO20LVL5" style:display-name="WW_CharLFO20LVL5" style:family="text">
      <style:text-properties style:font-name="StarSymbol" style:font-name-asian="OpenSymbol" style:font-name-complex="OpenSymbol"/>
    </style:style>
    <style:style style:name="WW_5f_CharLFO20LVL6" style:display-name="WW_CharLFO20LVL6" style:family="text">
      <style:text-properties style:font-name="StarSymbol" style:font-name-asian="OpenSymbol" style:font-name-complex="OpenSymbol"/>
    </style:style>
    <style:style style:name="WW_5f_CharLFO20LVL7" style:display-name="WW_CharLFO20LVL7" style:family="text">
      <style:text-properties style:font-name="StarSymbol" style:font-name-asian="OpenSymbol" style:font-name-complex="OpenSymbol"/>
    </style:style>
    <style:style style:name="WW_5f_CharLFO20LVL8" style:display-name="WW_CharLFO20LVL8" style:family="text">
      <style:text-properties style:font-name="StarSymbol" style:font-name-asian="OpenSymbol" style:font-name-complex="OpenSymbol"/>
    </style:style>
    <style:style style:name="WW_5f_CharLFO20LVL9" style:display-name="WW_CharLFO20LVL9" style:family="text">
      <style:text-properties style:font-name="StarSymbol" style:font-name-asian="OpenSymbol" style:font-name-complex="OpenSymbol"/>
    </style:style>
    <style:style style:name="WW_5f_CharLFO21LVL1" style:display-name="WW_CharLFO21LVL1" style:family="text">
      <style:text-properties fo:font-weight="normal" style:font-weight-asian="normal" style:font-weight-complex="norma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fo:color="#000000" style:text-line-through-style="none" style:text-position="0% 100%" fo:font-size="11pt" fo:font-style="normal" style:text-underline-style="none" fo:font-weight="normal" fo:background-color="transparent" style:font-size-asian="11pt" style:font-style-asian="normal" style:font-weight-asian="normal" style:font-size-complex="11pt"/>
    </style:style>
    <style:style style:name="WW_5f_CharLFO23LVL1" style:display-name="WW_CharLFO23LVL1" style:family="text">
      <style:text-properties style:font-name="Arial" fo:font-size="10pt" fo:font-weight="normal" style:font-size-asian="10pt" style:font-weight-asian="normal" style:font-name-complex="Times New Roman" style:font-size-complex="10pt" style:font-weight-complex="normal"/>
    </style:style>
    <style:style style:name="WW_5f_CharLFO23LVL2" style:display-name="WW_CharLFO23LVL2"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23LVL3" style:display-name="WW_CharLFO23LVL3"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23LVL4" style:display-name="WW_CharLFO23LVL4"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23LVL5" style:display-name="WW_CharLFO23LVL5"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23LVL6" style:display-name="WW_CharLFO23LVL6"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23LVL7" style:display-name="WW_CharLFO23LVL7"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23LVL8" style:display-name="WW_CharLFO23LVL8" style:family="text">
      <style:text-properties style:font-name="Times New Roman" fo:font-size="11pt" fo:font-weight="normal" style:font-size-asian="11pt" style:font-weight-asian="normal" style:font-name-complex="Times New Roman" style:font-size-complex="11pt" style:font-weight-complex="normal"/>
    </style:style>
    <style:style style:name="WW_5f_CharLFO23LVL9" style:display-name="WW_CharLFO23LVL9" style:family="text">
      <style:text-properties style:font-name="Times New Roman" fo:font-size="11pt" fo:font-weight="normal" style:font-size-asian="11pt" style:font-weight-asian="normal" style:font-name-complex="Times New Roman" style:font-size-complex="11pt" style:font-weight-complex="norma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4LVL1" style:num-prefix=" " style:num-suffix="." style:num-format="1">
        <style:list-level-properties text:list-level-position-and-space-mode="label-alignment">
          <style:list-level-label-alignment text:label-followed-by="listtab"/>
        </style:list-level-properties>
      </text:list-level-style-number>
      <text:list-level-style-number text:level="2" text:style-name="WW_5f_CharLFO4LVL2"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language-asian="pl" style:country-asian="PL"/>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499cm" fo:margin-left="2.499cm" fo:margin-right="2.499cm" style:writing-mode="lr-tb" style:footnote-max-height="0cm">
        <style:footnote-sep style:width="0.018cm"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Ramka1" text:anchor-type="paragraph" svg:y="0.002cm" svg:width="0.995cm" style:rel-width="scale" svg:height="0.471cm" style:rel-height="scale" draw:z-index="5"><draw:text-box><text:p text:style-name="Footer"><text:span text:style-name="Numer_20_strony"><text:page-number text:select-page="current">9</text:page-number></text:span></text:p></draw:text-box></draw:frame><text:span text:style-name="Domyślna_20_czcionka_20_akapitu"><text:span text:style-name="MT2"/></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Hajnówka, 2005</dc:title>
    <meta:initial-creator>Urząd Miasta Hajnówka</meta:initial-creator>
    <meta:creation-date>2023-12-27T18:36:00Z</meta:creation-date>
    <dc:date>2023-12-29T12:52:12.18</dc:date>
    <meta:print-date>2023-12-29T09:20:39.61</meta:print-date>
    <meta:editing-cycles>8</meta:editing-cycles>
    <meta:editing-duration>PT2H47M15S</meta:editing-duration>
    <meta:document-statistic meta:table-count="0" meta:image-count="0" meta:object-count="0" meta:page-count="9" meta:paragraph-count="110" meta:word-count="3682" meta:character-count="29294"/>
    <meta:template xlink:type="simple" xlink:actuate="onRequest" xlink:title="" xlink:href="../DECYZJA%20projekt.odt/Normal"/>
  </office:meta>
</office:document-meta>
</file>