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Heading">
      <style:paragraph-properties fo:text-align="start" style:justify-single-word="false"/>
      <style:text-properties style:font-name="Calibri" fo:font-size="14pt" style:font-size-asian="14pt" style:font-size-complex="14pt"/>
    </style:style>
    <style:style style:name="P2" style:family="paragraph" style:parent-style-name="Table_20_Heading">
      <style:paragraph-properties fo:margin-top="0cm" fo:margin-bottom="1cm" fo:text-align="start" style:justify-single-word="false"/>
      <style:text-properties style:font-name="Calibri" fo:font-size="14pt" style:font-size-asian="14pt" style:font-size-complex="14pt"/>
    </style:style>
    <style:style style:name="P3" style:family="paragraph" style:parent-style-name="Table_20_Heading">
      <style:paragraph-properties fo:margin-top="0cm" fo:margin-bottom="1cm" fo:text-align="start" style:justify-single-word="false"/>
      <style:text-properties style:font-name="Calibri" fo:font-size="14pt" fo:font-weight="normal" style:font-size-asian="14pt" style:font-weight-asian="normal" style:font-size-complex="14pt" style:font-weight-complex="normal"/>
    </style:style>
    <style:style style:name="P4" style:family="paragraph" style:parent-style-name="Table_20_Heading">
      <style:paragraph-properties fo:margin-top="0cm" fo:margin-bottom="1cm" fo:line-height="100%" fo:text-align="start" style:justify-single-word="false"/>
      <style:text-properties style:font-name="Calibri" fo:font-size="14pt" fo:font-weight="normal" style:font-size-asian="14pt" style:font-weight-asian="normal" style:font-size-complex="14pt" style:font-weight-complex="normal"/>
    </style:style>
    <style:style style:name="P5" style:family="paragraph" style:parent-style-name="Table_20_Heading">
      <style:paragraph-properties fo:margin-top="0cm" fo:margin-bottom="0.499cm" fo:text-align="start" style:justify-single-word="false"/>
      <style:text-properties style:font-name="Calibri" fo:font-size="14pt" fo:font-weight="normal" style:font-size-asian="14pt" style:font-weight-asian="normal" style:font-size-complex="14pt" style:font-weight-complex="normal"/>
    </style:style>
    <style:style style:name="P6" style:family="paragraph" style:parent-style-name="Standard">
      <style:paragraph-properties fo:margin-top="0cm" fo:margin-bottom="0.101cm" fo:line-height="100%" fo:text-align="start" style:justify-single-word="false"/>
      <style:text-properties style:font-name="Calibri" fo:font-size="14pt" fo:font-weight="normal" style:font-size-asian="14pt" style:font-weight-asian="normal" style:font-size-complex="14pt" style:font-weight-complex="normal"/>
    </style:style>
    <style:style style:name="P7" style:family="paragraph" style:parent-style-name="Standard" style:list-style-name="L1">
      <style:paragraph-properties fo:margin-top="0cm" fo:margin-bottom="0.101cm" fo:line-height="100%" fo:text-align="start" style:justify-single-word="false"/>
      <style:text-properties style:font-name="Calibri" fo:font-size="14pt" style:font-size-asian="14pt" style:font-size-complex="14pt"/>
    </style:style>
    <style:style style:name="P8" style:family="paragraph" style:parent-style-name="Standard">
      <style:paragraph-properties fo:margin-top="0cm" fo:margin-bottom="0.101cm" fo:line-height="100%" fo:text-align="start" style:justify-single-word="false"/>
    </style:style>
    <style:style style:name="P9" style:family="paragraph" style:parent-style-name="Standard" style:list-style-name="L1">
      <style:paragraph-properties fo:margin-top="0cm" fo:margin-bottom="0.101cm" fo:line-height="100%" fo:text-align="start" style:justify-single-word="false"/>
    </style:style>
    <style:style style:name="T1" style:family="text">
      <style:text-properties fo:font-weight="normal" style:font-weight-asian="normal" style:font-weight-complex="normal"/>
    </style:style>
    <style:style style:name="T2"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3" style:family="text">
      <style:text-properties fo:language="pl" fo:country="PL"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t: <text:span text:style-name="T1">Pytania z LIII sesji Rady Miasta do burmistrza</text:span></text:p>
      <text:p text:style-name="P1">Nadawca: <text:span text:style-name="T1">*</text:span></text:p>
      <text:p text:style-name="P1">Data:<text:span text:style-name="T1"> 21.12.2023, 16:57</text:span></text:p>
      <text:p text:style-name="P2">Adresat:<text:span text:style-name="T1"> Walentyna Pietroczuk 1 </text:span><text:a xlink:type="simple" xlink:href="mailto:h.stepaniuk@hajnowka.pl" text:style-name="Internet_20_link" text:visited-style-name="Visited_20_Internet_20_Link"><text:span text:style-name="T1">&lt;</text:span></text:a><text:a xlink:type="simple" xlink:href="mailto:e.filipowicz@hajnowka.pl" text:style-name="Internet_20_link" text:visited-style-name="Visited_20_Internet_20_Link"><text:span text:style-name="T1">w.pietroczuk@rm.hajnowka.pl</text:span></text:a><text:a xlink:type="simple" xlink:href="mailto:h.stepaniuk@hajnowka.pl" text:style-name="Internet_20_link" text:visited-style-name="Visited_20_Internet_20_Link"><text:span text:style-name="T1">&gt;</text:span></text:a><text:span text:style-name="T1"> ,Elżbieta Filipowicz </text:span><text:a xlink:type="simple" xlink:href="mailto:h.stepaniuk@hajnowka.pl" text:style-name="Internet_20_link" text:visited-style-name="Visited_20_Internet_20_Link"><text:span text:style-name="T1">&lt;</text:span></text:a><text:a xlink:type="simple" xlink:href="mailto:e.filipowicz@hajnowka.pl" text:style-name="Internet_20_link" text:visited-style-name="Visited_20_Internet_20_Link"><text:span text:style-name="T1">e.filipowicz@hajnowka.pl</text:span></text:a><text:a xlink:type="simple" xlink:href="mailto:h.stepaniuk@hajnowka.pl" text:style-name="Internet_20_link" text:visited-style-name="Visited_20_Internet_20_Link"><text:span text:style-name="T1">&gt;</text:span></text:a></text:p>
      <text:p text:style-name="P4">Dzień dobry,</text:p>
      <text:p text:style-name="P8"><text:span text:style-name="Strong_20_Emphasis"><text:span text:style-name="T2">Poniżej, w formie pisemnej, przesyła pytania skierowane do burmistrza miasta Hajnówka, które zadałem na wczorajszej sesji.</text:span></text:span></text:p>
      <text:list xml:id="list2861095206085962674" text:style-name="L1">
        <text:list-item>
          <text:p text:style-name="P7"><text:span text:style-name="Strong_20_Emphasis"><text:span text:style-name="T3">Zgodnie z informacją o przetargu z dnia ogłoszenia 21 lipca 2023 roku „Opracowanie koncepcji oraz dokumentacji projektowo-kosztorysowych rozbudowy, przebudowy i adaptacji wnętrz budynku oraz zagospodarowania otoczenia Akademii Przyrody w Hajnówce”, przetarg miał dotyczyć przygotowania dokumentacji przystosowującej ISTNIEJĄCY budynek na potrzeby Akademii Przyrody. Z informacji, które przekazał burmistrz, została przygotowana dokumentacja projektowa dotycząca zupełnie nowego obiektu. Czy był ogłoszony nowy przetarg do przygotowania dokumentacji projektowej? Czy może zostały zmienione Szczegółowe Warunki Zamówienia już po wyborze wykonawcy? Czy jest to dopuszczalne prawnie? Proszę o wskazanie podstawy prawnej takiego działania.</text:span></text:span></text:p>
        </text:list-item>
        <text:list-item>
          <text:p text:style-name="P7"><text:span text:style-name="Strong_20_Emphasis"><text:span text:style-name="T3">Dlaczego burmistrz Hajnówki, jako właściciel miejskiej spółki komunalnej PUK Sp. z o.o. dopuszcza aby w/w spółka prowadziła działalność gospodarczą wykraczającą poza zadania gmin w sferze użyteczności publicznej? Dlaczego wypłacona dywidenda nie została rozdysponowana na zmniejszenie opłat mieszkańców z tytułu zagospodarowania śmieci? Jak zostały zadysponowane środki (dokładnie na co zostały przeznaczone?) pochodzące z dywidendy z PUK Sp. z o.o.? Proszę o szczegółową odpowiedź.</text:span></text:span></text:p>
        </text:list-item>
        <text:list-item>
          <text:p text:style-name="P9"><text:span text:style-name="Strong_20_Emphasis"><text:span text:style-name="T2">Czy w chwili obecnej składając wniosek o zajęcie pasa drogowego w celu zawieszenia baneru reklamowego nad ulicą Zina wymagane jest przedstawienie projektu graficznego? Czy wydanie decyzji pozytywnej jest lub będzie zależne od treści zamieszczonych na reklamie? Jeśli tak, proszę o podanie właściwej podstawy prawnej.</text:span></text:span></text:p>
        </text:list-item>
      </text:list>
      <text:p text:style-name="P6"><text:span text:style-name="Strong_20_Emphasis"><text:span text:style-name="T3">Będę bardzo wdzięczny za udzielenie dokładnych i rzetelnych odpowiedzi w możliwie krótkim czasie.</text:span></text:span></text:p>
      <text:p text:style-name="P6"><text:span text:style-name="Strong_20_Emphasis"><text:span text:style-name="T3">Z poważaniem</text:span></text:span></text:p>
      <text:p text:style-name="P6"><text:span text:style-name="Strong_20_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libri"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16T12:07:59.82</meta:creation-date>
    <dc:date>2023-12-27T15:31:03.33</dc:date>
    <meta:editing-duration>PT24M5S</meta:editing-duration>
    <meta:editing-cycles>5</meta:editing-cycles>
    <meta:generator>OpenOffice/4.1.14$Win32 OpenOffice.org_project/4114m1$Build-9811</meta:generator>
    <meta:document-statistic meta:table-count="0" meta:image-count="0" meta:object-count="0" meta:page-count="1" meta:paragraph-count="12" meta:word-count="252" meta:character-count="1977"/>
  </office:meta>
</office:document-meta>
</file>