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Table_20_Heading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/>
    </style:style>
    <style:style style:name="T3" style:family="text">
      <style:text-properties style:font-name="Calibri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<text:span text:style-name="T1">Wniosek – ul. Górna</text:span></text:p>
      <text:p text:style-name="P1">Nadawca: <text:span text:style-name="T1">Jan Chomczuk </text:span><text:a xlink:type="simple" xlink:href="mailto:h.stepaniuk@hajnowka.pl" text:style-name="Internet_20_link" text:visited-style-name="Visited_20_Internet_20_Link"><text:span text:style-name="T1">&lt;j.chomczuk@rm.hajnowka.pl&gt;</text:span></text:a></text:p>
      <text:p text:style-name="P1">Data:<text:span text:style-name="T1"> 20.12.2023, 16:37</text:span></text:p>
      <text:p text:style-name="P2">Adresat:<text:span text:style-name="T1"> Elżbieta Filipowicz </text:span><text:a xlink:type="simple" xlink:href="mailto:h.stepaniuk@hajnowka.pl" text:style-name="Internet_20_link" text:visited-style-name="Visited_20_Internet_20_Link"><text:span text:style-name="T1">&lt;</text:span></text:a><text:a xlink:type="simple" xlink:href="mailto:e.filipowicz@hajnowka.pl" text:style-name="Internet_20_link" text:visited-style-name="Visited_20_Internet_20_Link"><text:span text:style-name="T1">e.filipowicz@hajnowka.pl</text:span></text:a><text:a xlink:type="simple" xlink:href="mailto:h.stepaniuk@hajnowka.pl" text:style-name="Internet_20_link" text:visited-style-name="Visited_20_Internet_20_Link"><text:span text:style-name="T1">&gt;</text:span></text:a><text:span text:style-name="T1">, Halina Stepaniuk </text:span><text:a xlink:type="simple" xlink:href="mailto:h.stepaniuk@hajnowka.pl" text:style-name="Internet_20_link" text:visited-style-name="Visited_20_Internet_20_Link"><text:span text:style-name="T1">&lt;</text:span></text:a><text:a xlink:type="simple" xlink:href="mailto:h.stepaniuk@hajnowka.pl" text:style-name="Internet_20_link" text:visited-style-name="Visited_20_Internet_20_Link"><text:span text:style-name="T1">h.stepaniuk@hajnowka.pl</text:span></text:a><text:a xlink:type="simple" xlink:href="mailto:h.stepaniuk@hajnowka.pl" text:style-name="Internet_20_link" text:visited-style-name="Visited_20_Internet_20_Link"><text:span text:style-name="T1">&gt;</text:span></text:a></text:p>
      <text:p text:style-name="P3"><text:span text:style-name="T1">Pani</text:span></text:p>
      <text:p text:style-name="P3"><text:span text:style-name="T1">Walentyna Pietroczuk</text:span></text:p>
      <text:p text:style-name="P2"><text:span text:style-name="T1">Przewodnicząca Rady Miasta Hajnówka</text:span></text:p>
      <text:p text:style-name="P4"><text:span text:style-name="T1">Wniosek</text:span></text:p>
      <text:p text:style-name="P4"><text:span text:style-name="T1">Proszę o przedłożenie przez inwestora, Zarząd Dróg Powiatowych w Hajnówce, harmonogramu przebudowy ulicy Górnej w Hajnówce.</text:span></text:p>
      <text:p text:style-name="P4"><text:span text:style-name="T1">Czy prace budowlane na dzień 20 grudnia 2023 r. przebiegają zgodnie z planem, czy są opóźnienia w realizacji tej inwestycji?</text:span></text:p>
      <text:p text:style-name="P4"><text:span text:style-name="T1">Czy planowane jest tymczasowe utwardzenie nawierzchni w okresie zimowo-wiosennym, gdy warunki pogodowe powodują, że przejazd i przejście tą drogą jest utrudnione, czasem wręcz niemożliwe, a samochody i piesi grzęzną w błocie.</text:span></text:p>
      <text:p text:style-name="P2"><text:span text:style-name="T1">Proszę o interwencję w danej kwestii i spowodowanie poprawy nawierzchni ul. Górnej w okresie zimowo-wiosennym.</text:span></text:p>
      <text:p text:style-name="P4"><text:span text:style-name="T1">Z poważaniem,</text:span></text:p>
      <text:p text:style-name="P2"><text:span text:style-name="T1">Jan Chomcz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6T12:07:59.82</meta:creation-date>
    <dc:date>2023-12-27T14:14:19.02</dc:date>
    <meta:editing-duration>PT19M39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1" meta:paragraph-count="14" meta:word-count="113" meta:character-count="870"/>
  </office:meta>
</office:document-meta>
</file>