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ff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margin-left="-12.506cm" fo:margin-right="0cm" fo:margin-top="0cm" fo:margin-bottom="9.999cm" fo:line-height="150%" fo:text-align="justify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4" style:family="paragraph" style:parent-style-name="Standard" style:master-page-name="">
      <style:paragraph-properties fo:margin-left="0.019cm" fo:margin-right="0cm" fo:margin-top="0cm" fo:margin-bottom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ff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101cm" fo:line-height="150%" fo:text-align="start" style:justify-single-word="false"/>
    </style:style>
    <style:style style:name="P6" style:family="paragraph" style:parent-style-name="Standard">
      <style:paragraph-properties fo:margin-top="0cm" fo:margin-bottom="0cm" fo:line-height="150%" fo:text-align="start" style:justify-single-word="false"/>
    </style:style>
    <style:style style:name="P7" style:family="paragraph" style:parent-style-name="Text_20_body">
      <style:paragraph-properties fo:line-height="150%" fo:text-align="start" style:justify-single-word="false"/>
    </style:style>
    <style:style style:name="P8" style:family="paragraph" style:parent-style-name="Standard">
      <style:paragraph-properties fo:margin-top="0cm" fo:margin-bottom="0.499cm" fo:line-height="100%" fo:text-align="end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1cm" fo:line-height="100%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line-height="150%" fo:text-align="start" style:justify-single-word="false"/>
    </style:style>
    <style:style style:name="P12" style:family="paragraph" style:parent-style-name="Standard" style:list-style-name="L1">
      <style:paragraph-properties fo:margin-top="0cm" fo:margin-bottom="0cm" fo:line-height="150%" fo:text-align="start" style:justify-single-word="false"/>
    </style:style>
    <style:style style:name="P13" style:family="paragraph" style:parent-style-name="Standard" style:list-style-name="L2">
      <style:paragraph-properties fo:margin-top="0cm" fo:margin-bottom="0cm" fo:line-height="150%" fo:text-align="start" style:justify-single-word="false"/>
    </style:style>
    <style:style style:name="P14" style:family="paragraph" style:parent-style-name="Standard" style:list-style-name="L3">
      <style:paragraph-properties fo:margin-top="0cm" fo:margin-bottom="0.101cm" fo:line-height="150%" fo:text-align="start" style:justify-single-word="false"/>
      <style:text-properties style:font-name="Calibri" fo:font-size="14pt" style:font-size-asian="14pt" style:font-size-complex="14pt"/>
    </style:style>
    <style:style style:name="P15" style:family="paragraph" style:parent-style-name="Standard" style:list-style-name="L3">
      <style:paragraph-properties fo:margin-top="0cm" fo:margin-bottom="0.101cm" fo:line-height="150%" fo:text-align="start" style:justify-single-word="false"/>
    </style:style>
    <style:style style:name="P16" style:family="paragraph" style:parent-style-name="Standard" style:master-page-name="">
      <style:paragraph-properties fo:margin-left="0.499cm" fo:margin-right="0cm" fo:margin-top="0cm" fo:margin-bottom="0.049cm" fo:line-height="100%" fo:text-align="start" style:justify-single-word="false" fo:text-indent="0cm" style:auto-text-indent="false" style:page-number="auto"/>
      <style:text-properties fo:color="#ff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9.987cm" fo:margin-right="0cm" fo:margin-top="0cm" fo:margin-bottom="0.7cm" fo:line-height="150%" fo:text-align="end" style:justify-single-word="false" fo:text-indent="0cm" style:auto-text-indent="false"/>
      <style:text-properties fo:color="#ff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757cm" fo:margin-right="0cm" fo:margin-top="0cm" fo:margin-bottom="0cm" fo:line-height="100%" fo:text-align="start" style:justify-single-word="false" fo:text-indent="0cm" style:auto-text-indent="false"/>
      <style:text-properties fo:color="#ff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19" style:family="paragraph" style:parent-style-name="Standard" style:master-page-name="">
      <style:paragraph-properties fo:line-height="150%" fo:text-align="end" style:justify-single-word="false" style:page-number="auto"/>
      <style:text-properties fo:color="#ff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5">Hajnówka, dn</text:span></text:span><text:span text:style-name="Strong_20_Emphasis"><text:span text:style-name="T7">ia 21 grudnia 2023 r.</text:span></text:span></text:p>
      <text:p text:style-name="P16">RADA MIASTA</text:p>
      <text:p text:style-name="P18">HAJNÓWKA</text:p>
      <text:p text:style-name="P9">BRM.0003.3.7.2023</text:p>
      <text:p text:style-name="P10">Burmistrz Miasta Hajnówka</text:p>
      <text:p text:style-name="P2"><text:span text:style-name="Strong_20_Emphasis"><text:span text:style-name="T1">Na podstawie art. 24 ust. 6 ustawy z dnia 8 marca 1990 roku o samorządzie gminnym przekazuję interpelacje, wnioski i zapytania złożone na piśmie do Przewodniczącej Rady przez Radnych Rady Miasta Hajnówka i mieszkańców Miasta Hajnówka podczas obrad LIII sesji w dniu 20 grudnia 2023 roku, jak niżej:</text:span></text:span></text:p>
      <text:p text:style-name="P2"><text:span text:style-name="Strong_20_Emphasis"><text:span text:style-name="T2">Pani Aniela Kot –</text:span></text:span><text:span text:style-name="Strong_20_Emphasis"><text:span text:style-name="T1"> Interpelacja w sprawie: przystanku autobusowego MPK przy ulicy Batorego. Uzasadnienie: Mieszkańcy miasta, korzystający z komunikacji miejskiej zgłaszają problem z przystankiem autobusowym na ulicy Batorego (na wysokości bloków kolejowych). Nowy zmieniony przystanek jest niekompletny, nie jest obudowany i nie chroni przed niesprzyjającą aurą.</text:span></text:span><text:span text:style-name="Strong_20_Emphasis"><text:span text:style-name="T3"> </text:span></text:span><text:span text:style-name="Strong_20_Emphasis"><text:span text:style-name="T1">– </text:span></text:span><text:span text:style-name="Strong_20_Emphasis"><text:span text:style-name="T2">załącznik nr 1</text:span></text:span><text:span text:style-name="Strong_20_Emphasis"><text:span text:style-name="T1"> do niniejszego pisma.</text:span></text:span></text:p>
      <text:p text:style-name="P2"><text:span text:style-name="Strong_20_Emphasis"><text:span text:style-name="T2">Pani Aniela Kot –</text:span></text:span><text:span text:style-name="Strong_20_Emphasis"><text:span text:style-name="T1"> Interpelacja w sprawie: odśnieżania przejazdów kolejowych w mieście. Uzasadnienie: Mieszkańcy miasta zgłaszają problem nieodśnieżanych przejazdów kolejowych (ul. Piłsudskiego i Warszawska). – </text:span></text:span><text:span text:style-name="Strong_20_Emphasis"><text:span text:style-name="T2">załącznik nr 2</text:span></text:span><text:span text:style-name="Strong_20_Emphasis"><text:span text:style-name="T1"> do niniejszego pisma.</text:span></text:span></text:p>
      <text:p text:style-name="P2"><text:span text:style-name="Strong_20_Emphasis"><text:span text:style-name="T2">Pani Teresa Czemerych</text:span></text:span><text:span text:style-name="Strong_20_Emphasis"><text:span text:style-name="T1"> – Wniosek w sprawie: modernizacji poczekalni w budynku dworca kolejowego. Uzasadnienie: Mieszkańcy zgłaszają konieczność bezzwłocznego dostosowania prowizorycznej poczekalni dworcowej do bezpiecznego korzystania z jej pomieszczeń. Zwracają uwagę, iż 2 małe, obskurne pomieszczenia zawierają po dwie brudne, tapicerowane sofy, na których obrzydliwie byłoby siadać. Izby są nieoświetlone. Aby zapalić światło, należy po omacku w ciemnościach szukać kontaktu. Umieszczony rozkład jazdy napisany jest zbyt drobnym drukiem. Z powodu urągających,prymitywnych warunków „poczekalni” pasażerowie oczekują na pociągi </text:span></text:span><text:soft-page-break/><text:span text:style-name="Strong_20_Emphasis"><text:span text:style-name="T1">na zewnątrz. W związku z powyższą sytuacją istnieje konieczność bezzwłocznego zainstalowania oświetlenia na czujnik ruchu, umieszczenia drewnianych ławek, które łatwo można utrzymać w czystości, czytelnego rozkładu jazdy. – </text:span></text:span><text:span text:style-name="Strong_20_Emphasis"><text:span text:style-name="T2">załącznik nr 3</text:span></text:span><text:span text:style-name="Strong_20_Emphasis"><text:span text:style-name="T1"> do niniejszego pisma. </text:span></text:span><text:span text:style-name="Strong_20_Emphasis"><text:span text:style-name="T3">Wniosek poparła Przewodnicząca Rady Miasta Hajnówka Pani Walentyna Pietroczuk.</text:span></text:span></text:p>
      <text:p text:style-name="P2"><text:span text:style-name="Strong_20_Emphasis"><text:span text:style-name="T2">Pani Helena Kuklik</text:span></text:span><text:span text:style-name="Strong_20_Emphasis"><text:span text:style-name="T1"> – Wniosek w sprawie:W ślad za wnioskiem mieszkańców ul Nowej, którzy zbierali podpisy o przebudowę nawierzchni, dołączam się do wniosku i proszę o przebudowanie ulicy Nowej, łączącą dwie odremontowane ulice Bielską i Prostą. Dojazd do tych ulic ulicą Nową jest karygodny. Nawierzchnia była kilkakrotnie niszczona podczas budowania kanalizacji pod powierzchnią asfaltu i w związku z wieloletnim użytkowaniem bez jakiegokolwiek remontu. Droga powinna być odremontowana dla wygody i estetyki mieszkańców oraz w celu poprawienia wizerunku miasta gdyż droga jest widoczna z ulicy wojewódzkiej dla przyjezdnych, wjeżdżających od strony Bielska Podlaskiego. Pomimo, że wydatek na ulicę nie został ujęty w budżecie na 2024r. to w związku z tym, że jest krótka nie spowoduje zbyt dużych kosztów i jeżeli po rozstrzygnięciu przetargów na inne drogi zostanie wolna kwota proszę o przeznaczenie jej na opracowanie dokumentacji i przebudowę ul Nowej.</text:span></text:span></text:p>
      <text:p text:style-name="P7"><text:span text:style-name="T4"><text:tab/>Proszę jednocześnie o uporządkowanie placu miejskiego (koszenie, wyrównanie, usunięcie starej i szpecącej infrastruktury) między ulicami Dolną a Urodzajną, na którym został urządzony miejski plac zabaw. Miejmy nadzieję, że teraz z tego miejsca będzie korzystać więcej mieszkańców a zwłaszcza młodzieży i tych najmniejszych maluchów. Proszę również o uporządkowanie zieleni poprzez usunięcie np. kłujących i połamanych krzaków, stanowiących zagrożenie dla maluchów i nasadzenie nowych roślin (drzew, krzaków, kwiatów). </text:span><text:span text:style-name="Strong_20_Emphasis"><text:span text:style-name="T1">– </text:span></text:span><text:span text:style-name="Strong_20_Emphasis"><text:span text:style-name="T2">załącznik nr 4</text:span></text:span><text:span text:style-name="Strong_20_Emphasis"><text:span text:style-name="T1"> do niniejszego pisma.</text:span></text:span></text:p>
      <text:p text:style-name="P2"><text:span text:style-name="Strong_20_Emphasis"><text:span text:style-name="T2">Pan Janusz Puch</text:span></text:span><text:span text:style-name="Strong_20_Emphasis"><text:span text:style-name="T1"> – Zapytanie w sprawie: braku rozkładów kursowania autobusów PKS NOVA i VOYAGER na przystanku przy ul. St. Batorego (kościół Baptystów) </text:span></text:span><text:soft-page-break/><text:span text:style-name="Strong_20_Emphasis"><text:span text:style-name="T1">w Hajnówce. Dotyczy tras: Hajnówka – Białystok, Hajnówka – Bondary, Hajnówka - Siemianówka. Uzasadnienie: W imieniu mieszkańców miasta Hajnówki i osób korzystających z komunikacji autobusowej wnioskuję o podjęciu działań w celu oznakowania w/w przystanku i wywieszenie aktualnych rozkładów jazdy w celu ułatwienia podróżowania. - </text:span></text:span><text:span text:style-name="Strong_20_Emphasis"><text:span text:style-name="T2">załącznik nr 5</text:span></text:span><text:span text:style-name="Strong_20_Emphasis"><text:span text:style-name="T1"> do niniejszego pisma.</text:span></text:span></text:p>
      <text:p text:style-name="P2"><text:span text:style-name="Strong_20_Emphasis"><text:span text:style-name="T2">Pan Maciej Borkowski</text:span></text:span><text:span text:style-name="Strong_20_Emphasis"><text:span text:style-name="T1"> – Zapytanie w sprawie: Czy burmistrz miasta jako pracodawca Dyrektor Przedszkola nr 3 wyciągnął konsekwencje w stosunku do Pani Dyrektor? Jeśli tak to jakie i w jakim terminie? Uzasadnienie: Informacje zaczerpnięte z protokołu kontroli doraźnej w Przedszkolu nr 3 z Oddziałami Integracyjnymi w Hajnówce w związku ze Skargą na Panią Dyrektor Przedszkola, która wpłynęła do Biura Rady Miasta dnia 05.04.2023 r. – </text:span></text:span><text:span text:style-name="Strong_20_Emphasis"><text:span text:style-name="T2">załącznik nr 6</text:span></text:span><text:span text:style-name="Strong_20_Emphasis"><text:span text:style-name="T1"> do niniejszego pisma.</text:span></text:span></text:p>
      <text:p text:style-name="P6"><text:span text:style-name="Strong_20_Emphasis"><text:span text:style-name="T2">Pani Jadwiga Dąbrowska </text:span></text:span><text:span text:style-name="Strong_20_Emphasis"><text:span text:style-name="T1">– Zapytanie w sprawie: pytanie kierowane na prośbę mieszkańców miasta Hajnówka dotyczące danych wrażliwych. Uzasadnienie: W dniu 10 maja 2020r. miały się w Polsce odbyć wybory prezydenckie. Zarządzono głosowanie tylko korespondencyjne. Głosy miała zbierać Poczta Polska która na podstawie anonimowego e-maiła, domagała się od władz lokalnych spisu wyborców z ich pełnymi danymi osobowymi. Wiadomo, że mając na uwadze wrażliwe dane mieszkańców wiele samorządów odmówiło wydana spisu wyborców. W stosunku do samorządów , które wspomniane dane udostępniły — zastosowano abolicję. W związku z powyższym, uprzejmie proszę w imieniu mieszkańców naszego miasta o poinformowanie:</text:span></text:span></text:p>
      <text:list xml:id="list3171723198335825936" text:style-name="L1">
        <text:list-item>
          <text:p text:style-name="P12"><text:span text:style-name="Strong_20_Emphasis"><text:span text:style-name="T1"><text:s/>Czy Pan Burmistrz przekazał wyznaczonemu operatorowi spis wyborców naszego miasta w związku z wyborami powszechnymi na Prezydenta Rzeczpospolitej Polskiej w 2020r.</text:span></text:span></text:p>
        </text:list-item>
        <text:list-item>
          <text:p text:style-name="P12"><text:span text:style-name="Strong_20_Emphasis"><text:span text:style-name="T1">Jeśli tak to w jakim dniu (data) lista wyborców została przekazana i jaka drogą (elektroniczną czy w postaci korespondencji papierowej). - </text:span></text:span><text:span text:style-name="Strong_20_Emphasis"><text:span text:style-name="T2">załącznik nr 7</text:span></text:span><text:span text:style-name="Strong_20_Emphasis"><text:span text:style-name="T1"> do niniejszego pisma.</text:span></text:span></text:p>
        </text:list-item>
      </text:list>
      <text:p text:style-name="P6"><text:span text:style-name="Strong_20_Emphasis"><text:span text:style-name="T2"/></text:span></text:p>
      <text:p text:style-name="P6"><text:soft-page-break/><text:span text:style-name="Strong_20_Emphasis"><text:span text:style-name="T2">Pan Adam Czurak</text:span></text:span><text:span text:style-name="Strong_20_Emphasis"><text:span text:style-name="T1"> – Zapytanie w sprawie:</text:span></text:span></text:p>
      <text:list xml:id="list1395631561754389746" text:style-name="L2">
        <text:list-item>
          <text:p text:style-name="P13"><text:span text:style-name="Strong_20_Emphasis"><text:span text:style-name="T1"><text:s/>Utwardzenia odcinka ul. Małej od strony Os. Mazury, która nie jest pokryta pokryciem asfaltowym.</text:span></text:span></text:p>
        </text:list-item>
        <text:list-item>
          <text:p text:style-name="P13"><text:span text:style-name="Strong_20_Emphasis"><text:span text:style-name="T1">Wyrównania i utwardzenia górki w parku miejskim oraz oświetlenia w okresie zimowym.</text:span></text:span></text:p>
        </text:list-item>
      </text:list>
      <text:p text:style-name="P5"><text:span text:style-name="Strong_20_Emphasis"><text:span text:style-name="T1">Uzasadnienie: Na wniosek mieszkańców. - </text:span></text:span><text:span text:style-name="Strong_20_Emphasis"><text:span text:style-name="T2">załącznik nr 8</text:span></text:span><text:span text:style-name="Strong_20_Emphasis"><text:span text:style-name="T1"> do niniejszego pisma.</text:span></text:span></text:p>
      <text:p text:style-name="P5"><text:span text:style-name="Strong_20_Emphasis"><text:span text:style-name="T2">Pan Marcin Bołtryk</text:span></text:span><text:span text:style-name="Strong_20_Emphasis"><text:span text:style-name="T1"> – Zapytanie w sprawie: odebrania głosu radnemu w punkcie oświadczenia, wolne wnioski. Proszę o opinię prawną, która wskaże zgodność z prawem odebrania mi głosu na sesji w dniu 20.12.2023. Uzasadnienie: W dniu 20.12.2023 jako radny zabrałem głos w punkcie: Wnioski i oświadczenia radnych. Odebrano mi głos w moim odczuciu niezgodnie z prawem. Stąd wniosek. - </text:span></text:span><text:span text:style-name="Strong_20_Emphasis"><text:span text:style-name="T2">załącznik nr 9</text:span></text:span><text:span text:style-name="Strong_20_Emphasis"><text:span text:style-name="T1"> do niniejszego pisma.</text:span></text:span></text:p>
      <text:p text:style-name="P5"><text:span text:style-name="Strong_20_Emphasis"><text:span text:style-name="T2">Pani Ewa Rygorowicz</text:span></text:span><text:span text:style-name="Strong_20_Emphasis"><text:span text:style-name="T1"> – Wniosek w sprawie: oświetlenia w całości ul. Lipowej na osiedlu „Podlasie”. Uzasadnienie: Proszę o oświetlenie w/w ulicy w tej chwili ul. Lipowa jest oświetlona do sklepu „Promyczek” i pierwszego bloku. Dalej jest bardzo ciemno. Bardzo proszę w imieniu swoim oraz mieszkańców, którzy korzystają z siłowni na świeżym powietrzu. – </text:span></text:span><text:span text:style-name="Strong_20_Emphasis"><text:span text:style-name="T2">załącznik nr 10</text:span></text:span><text:span text:style-name="Strong_20_Emphasis"><text:span text:style-name="T1"> do niniejszego pisma.</text:span></text:span></text:p>
      <text:p text:style-name="P5"><text:span text:style-name="Strong_20_Emphasis"><text:span text:style-name="T2">Pan Jan Chomczuk</text:span></text:span><text:span text:style-name="Strong_20_Emphasis"><text:span text:style-name="T1"> – Wniosek w sprawie: Proszę o przedłożenie przez inwestora, Zarząd Dróg Powiatowych w Hajnówce, harmonogramu przebudowy ulicy Górnej w Hajnówce. Czy prace budowlane na dzień 20 grudnia 2023 r. przebiegają zgodnie z planem, czy są opóźnienia w realizacji tej inwestycji? Czy planowane jest tymczasowe utwardzenie nawierzchni w okresie zimowo-wiosennym, gdy warunki pogodowe powodują, że przejazd i przejście tą drogą jest utrudnione, czasem wręcz niemożliwe, a samochody i piesi grzęzną w błocie. Proszę o interwencję w danej kwestii i spowodowanie poprawy nawierzchni ul. Górnej w okresie zimowo‑wiosennym. - </text:span></text:span><text:span text:style-name="Strong_20_Emphasis"><text:span text:style-name="T2">załącznik nr 11</text:span></text:span><text:span text:style-name="Strong_20_Emphasis"><text:span text:style-name="T1"> do niniejszego pisma.</text:span></text:span></text:p>
      <text:p text:style-name="P5"><text:span text:style-name="Strong_20_Emphasis"><text:span text:style-name="T2">Mieszkaniec Miasta Hajnówka </text:span></text:span><text:span text:style-name="Strong_20_Emphasis"><text:span text:style-name="T1">– Wniosek w sprawie: W związku z informacjami o tym, że planowane jest wyburzenie całości bądź części budynku byłego Zajazdu </text:span></text:span><text:soft-page-break/><text:span text:style-name="Strong_20_Emphasis"><text:span text:style-name="T1">Bartnika, który został zakupiony z Funduszy norweskich na potrzeby Akademii Przyrody i HCPL, proszę o szczegółowe odpowiedzi na następujące pytania:</text:span></text:span></text:p>
      <text:list xml:id="list2266410981874901750" text:style-name="L3">
        <text:list-item>
          <text:p text:style-name="P14"><text:span text:style-name="Strong_20_Emphasis"><text:span text:style-name="T8">Kto </text:span></text:span><text:span text:style-name="Strong_20_Emphasis"><text:span text:style-name="T8">pokryje stratę około 3 milionów złotych za zakup budynku nienadającego się do adaptacji ani przebudowy? Wartość samego gruntu pod budynkiem, zgodnie z porównaniem cen transakcyjnych nieruchomości sąsiadujących nie powinna przekroczyć 500 tyś zł. Miasto nabyło nieruchomość wraz z budynkiem Zajazdu Bartnika za kwotę 3,5 miliona złotych.</text:span></text:span></text:p>
        </text:list-item>
        <text:list-item>
          <text:p text:style-name="P14"><text:span text:style-name="Strong_20_Emphasis"><text:span text:style-name="T8"><text:s/>Czy tą stratę pokryje miasto z budżetu własnego?</text:span></text:span></text:p>
        </text:list-item>
        <text:list-item>
          <text:p text:style-name="P14"><text:span text:style-name="Strong_20_Emphasis"><text:span text:style-name="T8">W związku z informacjami zamieszczonymi na stronie projektu zakup w/w budynku był uzgadniany z partnerami z Alta w Norwegii, przedstawicielami Związku Miast Polskich oraz „przedstawicielami środowiska edukacyjnego". W związku z tym czy Gmina Miejska Hajnówka wystąpi z roszczeniem do w/w podmiotów w związku z poniesioną stratą około 3 milionów złotych?</text:span></text:span></text:p>
        </text:list-item>
        <text:list-item>
          <text:p text:style-name="P15"><text:span text:style-name="Strong_20_Emphasis"><text:span text:style-name="T1">Czy Gmina Miejska Hajnówka poinformowała Operatora Programu o wystąpieniu sytuacji, dotyczącej wyburzenia całości bądź części budynku zakupionego z funduszy programu „Rozwój Lokalny"? - </text:span></text:span><text:span text:style-name="Strong_20_Emphasis"><text:span text:style-name="T2">załącznik nr 12</text:span></text:span><text:span text:style-name="Strong_20_Emphasis"><text:span text:style-name="T1"> do niniejszego pisma.</text:span></text:span></text:p>
        </text:list-item>
      </text:list>
      <text:p text:style-name="P5"><text:span text:style-name="Strong_20_Emphasis"><text:span text:style-name="T2">Mieszkanka Miasta Hajnówka </text:span></text:span><text:span text:style-name="Strong_20_Emphasis"><text:span text:style-name="T1">– Wniosek w sprawie: O to aby ujawnili się Radni, którzy donoszą na Mieszkańców. Warto by wszyscy Mieszkańcy wiedzieli Kim są i Kto to. - </text:span></text:span><text:span text:style-name="Strong_20_Emphasis"><text:span text:style-name="T2">załącznik nr 13</text:span></text:span><text:span text:style-name="Strong_20_Emphasis"><text:span text:style-name="T1"> do niniejszego pisma.</text:span></text:span></text:p>
      <text:p text:style-name="P5"><text:span text:style-name="Strong_20_Emphasis"><text:span text:style-name="T1">Ponadto </text:span></text:span><text:span text:style-name="Strong_20_Emphasis"><text:span text:style-name="T2">Pani Małgorzata Celina Zborna </text:span></text:span><text:span text:style-name="Strong_20_Emphasis"><text:span text:style-name="T1">przekazała ustnie prośbę - żądanie </text:span></text:span><text:span text:style-name="Strong_20_Emphasis"><text:span text:style-name="T1">mieszkańców dotyczące braku oświetlenia na ulicach: Sosnowej, Leśnej, w parku miejskim, a także przy „Górce”.</text:span></text:span></text:p>
      <text:p text:style-name="P19">PRZEWODNICZĄCA RADY</text:p>
      <text:p text:style-name="P17">Walentyna Pietroczuk</text:p>
      <text:p text:style-name="P4"><text:span text:style-name="Strong_20_Emphasis"><text:span text:style-name="T6">Załączniki -</text:span></text:span><text:span text:style-name="Strong_20_Emphasis"><text:span text:style-name="T7"> szt 13 (interpelacje, wnioski, zapytania)</text:span></text:span></text:p>
      <text:p text:style-name="P3"><text:span text:style-name="Strong_20_Emphasis"><text:span text:style-name="T6">Załączniki -</text:span></text:span><text:span text:style-name="Strong_20_Emphasis"><text:span text:style-name="T7"> szt 7 (interpelacje, wnioski, zapytani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cm" fo:text-indent="0cm" style:auto-text-indent="false"/>
      <style:text-properties style:font-name="Calibri1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Calibri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ff0000" style:font-name="Calibri" fo:font-size="14pt" fo:language="pl" fo:country="PL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RM.0003.3.7.202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2T09:05:25.29</meta:creation-date>
    <meta:print-date>2023-12-21T13:01:56.72</meta:print-date>
    <dc:date>2023-12-21T14:03:04.94</dc:date>
    <meta:editing-duration>PT11H4M59S</meta:editing-duration>
    <meta:editing-cycles>18</meta:editing-cycles>
    <meta:generator>OpenOffice/4.1.14$Win32 OpenOffice.org_project/4114m1$Build-9811</meta:generator>
    <meta:document-statistic meta:table-count="0" meta:image-count="0" meta:object-count="0" meta:page-count="5" meta:paragraph-count="35" meta:word-count="1289" meta:character-count="9124"/>
  </office:meta>
</office:document-meta>
</file>