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8.996cm" fo:margin-right="0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8.996cm" fo:margin-right="0cm" fo:margin-top="0cm" fo:margin-bottom="1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150%"/>
      <style:text-properties style:font-name="Calibri" style:language-asian="zxx" style:country-asian="none" style:language-complex="zxx" style:country-complex="none"/>
    </style:style>
    <style:style style:name="P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9.521cm" fo:margin-right="0cm" fo:margin-top="0cm" fo:margin-bottom="1.499cm" fo:line-height="10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9.521cm" fo:margin-right="0cm" fo:margin-top="0cm" fo:margin-bottom="0.15cm" fo:line-height="10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margin-top="0cm" fo:margin-bottom="0.3cm"/>
      <style:text-properties style:font-name="Calibri" fo:font-size="10pt" style:font-size-asian="10pt" style:font-size-complex="10pt"/>
    </style:style>
    <style:style style:name="P12" style:family="paragraph" style:parent-style-name="Standard" style:master-page-name="">
      <style:paragraph-properties fo:margin-left="8.996cm" fo:margin-right="0cm" fo:line-height="150%" fo:orphans="2" fo:widows="2" fo:hyphenation-ladder-count="no-limit" fo:text-indent="-1.157cm" style:auto-text-indent="false" style:page-number="auto" style:writing-mode="lr-tb">
        <style:tab-stops>
          <style:tab-stop style:position="8.996cm"/>
        </style:tab-stops>
      </style:paragraph-properties>
      <style:text-properties style:font-name="Calibri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843cm"/>
        </style:tab-stops>
      </style:paragraph-properties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Times New Roman"/>
    </style:style>
    <style:style style:name="P16" style:family="paragraph" style:parent-style-name="Standard">
      <style:paragraph-properties fo:margin-top="0cm" fo:margin-bottom="0.499cm" fo:line-height="100%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top="0cm" fo:margin-bottom="1.499cm" fo:line-height="100%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-complex="Times New Roman"/>
    </style:style>
    <style:style style:name="T2" style:family="text">
      <style:text-properties style:use-window-font-color="true" fo:language="pl" fo:country="PL" style:text-underline-style="none" fo:font-weight="bold" style:font-name-asian="Times New Roman" style:font-weight-asian="bold" style:font-name-complex="Calibri" style:language-complex="ar" style:country-complex="SA" style:font-weight-complex="bold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jnówka, dnia 28.12.2023 r.</text:p>
      <text:p text:style-name="P8">BURMISTRZ MIASTA</text:p>
      <text:p text:style-name="P14">HAJNÓWKA</text:p>
      <text:p text:style-name="P15">BRM.0003.3.7.2023</text:p>
      <text:p text:style-name="P12">Sz. P.</text:p>
      <text:p text:style-name="P3">Walentyna Pietroczuk</text:p>
      <text:p text:style-name="P3">Przewodnicząca</text:p>
      <text:p text:style-name="P4">Rady Miasta Hajnówka</text:p>
      <text:p text:style-name="P16"><text:tab/>Odpowiadając na zapytanie Pana Macieja Borkowskiego — Radnego Rady Miasta Hajnówka — z dnia 20 grudnia 2023 r. o treści: „Czy burmistrz miasta jako pracodawca Dyrektor Przedszkola nr 3 wyciągnął konsekwencje w stosunku do Pani Dyrektor" Jeśli tak to jakie i w jakim terminie?" informuję, że wszystkie zalecenia zawarte w protokole z kontroli doraźnej przeprowadzonej w Przedszkolu nr 3 z Oddziałami Integracyjnymi zostały zrealizowane przez Panią Dyrektor w ustalonym terminie, tj. 30 dni od daty dostarczenia wystąpień pokontrolnych. W wyniku kontroli nie potwierdzono zarzutów zawartych w skardze, na którą powołał się Radny w w/w zapytaniu.</text:p>
      <text:p text:style-name="P17"><text:tab/>Nadmieniam, że informacja o ewentualnych karach porządkowych nałożonych przez pracodawcę na pracownika nie mieści się w pojęciu informacji publicznej. Nie jest to bowiem wiadomość wytworzona przez szeroko rozumiane władze publiczne, lecz dotyczy sfery stosunku pracy pracodawca — pracownik (wyrok nr II SAB/Wa 48/20 Wojewódzkiego Sądu Administracyjnego w Warszawie z dnia 27.04.2020 r.).</text:p>
      <text:p text:style-name="P10">BURMISTRZ</text:p>
      <text:p text:style-name="P9"><text:span text:style-name="T2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3-12-28T14:47:51.80</dc:date>
    <meta:print-date>2023-11-27T13:26:28.90</meta:print-date>
    <meta:editing-cycles>6</meta:editing-cycles>
    <meta:editing-duration>PT3H5M45S</meta:editing-duration>
    <meta:generator>OpenOffice/4.1.14$Win32 OpenOffice.org_project/4114m1$Build-9811</meta:generator>
    <meta:document-statistic meta:table-count="0" meta:image-count="2" meta:object-count="0" meta:page-count="1" meta:paragraph-count="14" meta:word-count="166" meta:character-count="1183"/>
  </office:meta>
</office:document-meta>
</file>