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.199cm" fo:text-align="center" style:justify-single-word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top="0cm" fo:margin-bottom="1.199cm" fo:line-height="150%" fo:text-align="start" style:justify-single-word="false"/>
      <style:text-properties style:font-name="Calibri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 style:master-page-name="">
      <style:paragraph-properties fo:margin-left="7.996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9.25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9.25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9.25cm" fo:margin-right="0cm" fo:margin-top="0cm" fo:margin-bottom="1.499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top="0cm" fo:margin-bottom="0.3cm" fo:line-height="150%" fo:text-align="start" style:justify-single-word="false" style:page-number="auto" fo:background-color="transparent">
        <style:tab-stops>
          <style:tab-stop style:position="0.517cm"/>
        </style:tab-stops>
        <style:background-image/>
      </style:paragraph-properties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 style:master-page-name="">
      <style:paragraph-properties fo:margin-left="0.981cm" fo:margin-right="0cm" fo:margin-top="0cm" fo:margin-bottom="0cm" fo:line-height="150%" fo:text-align="start" style:justify-single-word="false" fo:text-indent="0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top="0cm" fo:margin-bottom="1cm" fo:line-height="10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6.997cm" fo:margin-right="0cm" fo:margin-top="0cm" fo:margin-bottom="0cm" fo:line-height="100%" fo:text-align="start" style:justify-single-word="false" fo:text-indent="0cm" style:auto-text-indent="false"/>
      <style:text-properties style:font-name="Calibri1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 style:master-page-name="">
      <style:paragraph-properties fo:margin-left="6.997cm" fo:margin-right="0cm" fo:margin-top="0cm" fo:margin-bottom="0cm" fo:line-height="100%" fo:text-align="start" style:justify-single-word="false" fo:text-indent="0cm" style:auto-text-indent="false" style:page-number="auto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6.997cm" fo:margin-right="0cm" fo:margin-top="0cm" fo:margin-bottom="1cm" fo:line-height="100%" fo:text-align="start" style:justify-single-word="false" fo:text-indent="0cm" style:auto-text-indent="false"/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 style:master-page-name="">
      <style:paragraph-properties fo:margin-left="1.744cm" fo:margin-right="0cm" fo:margin-top="0cm" fo:margin-bottom="0.6cm" fo:line-height="150%" fo:text-align="start" style:justify-single-word="false" fo:text-indent="-1.706cm" style:auto-text-indent="false" style:page-number="auto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.199cm" fo:line-height="100%" fo:text-align="start" style:justify-single-word="false"/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top="0cm" fo:margin-bottom="0.199cm" fo:line-height="100%" fo:text-align="start" style:justify-single-word="false"/>
    </style:style>
    <style:style style:name="P18" style:family="paragraph" style:parent-style-name="Standard" style:list-style-name="L1">
      <style:paragraph-properties fo:margin-top="0cm" fo:margin-bottom="1.499cm" fo:line-height="100%" fo:text-align="start" style:justify-single-word="false"/>
    </style:style>
    <style:style style:name="P19" style:family="paragraph" style:parent-style-name="Standard" style:master-page-name="">
      <style:paragraph-properties fo:margin-left="12.248cm" fo:margin-right="0cm" fo:margin-top="0cm" fo:margin-bottom="0.6cm" fo:line-height="100%" fo:text-align="start" style:justify-single-word="false" fo:text-indent="0cm" style:auto-text-indent="false" style:page-number="auto"/>
    </style:style>
    <style:style style:name="T1" style:family="text">
      <style:text-properties fo:language="pl" fo:country="PL" fo:font-weight="normal" style:font-weight-asian="normal" style:font-weight-complex="normal"/>
    </style:style>
    <style:style style:name="T2" style:family="text">
      <style:text-properties style:font-name="Calibri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ajnówka dnia 28.11.2023r.</text:p>
      <text:p text:style-name="P10">Jadwiga Dąbrowska</text:p>
      <text:p text:style-name="P11">Radna Rady Miasta Hajnówka</text:p>
      <text:p text:style-name="P13">Szanowny Pan</text:p>
      <text:p text:style-name="P12">Jerzy Sirak</text:p>
      <text:p text:style-name="P14">Burmistrz Miasta Hajnówka</text:p>
      <text:p text:style-name="P15"><text:span text:style-name="T3">Sprawa:</text:span> pytanie kierowane na prośbę mieszkańców miasta Hajnówka dotyczące danych wrażliwych.</text:p>
      <text:p text:style-name="P16"><text:tab/>W dniu 10 maja 2020r. miały się w Polsce odbyć wybory prezydenckie. Zarządzono głosowanie tylko korespondencyjne. Głosy miała zbierać Poczta Polska która na podstawie anonimowego e-maila ,domagała się od władz lokalnych spisu wyborców z ich pełnymi danymi osobowymi. Wiadomo, że mając na uwadze wrażliwe dane mieszkańców wiele samorządów odmówiło wydania spisu wyborców. W stosunku do samorządów , które wspomniane dane udostępniły — zastosowano abolicję.</text:p>
      <text:p text:style-name="P16"><text:tab/>W związku z powyższym, uprzejmie proszę w imieniu mieszkańców naszego miasta o poinformowanie:</text:p>
      <text:list xml:id="list8373087870756265880" text:style-name="L1">
        <text:list-item>
          <text:p text:style-name="P17"><text:span text:style-name="T2">Czy Pan Burmistrz przekazał wyznaczonemu operatorowi spis wyborców naszego miasta w związku z wyborami powszechnymi na Prezydenta Rzeczpospolitej Polskiej w 2020r.</text:span></text:p>
        </text:list-item>
        <text:list-item>
          <text:p text:style-name="P18"><text:span text:style-name="T2">Jeśli tak to w jakim dniu ( data) lista wyborców została przekazana i jaka drogą ( elektroniczną czy w postaci korespondencji papierowej).</text:span></text:p>
        </text:list-item>
      </text:list>
      <text:p text:style-name="P19"><text:span text:style-name="T2">Jadwiga Dąbrow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size="14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4M27S</meta:editing-duration>
    <meta:editing-cycles>23</meta:editing-cycles>
    <meta:generator>OpenOffice/4.1.14$Win32 OpenOffice.org_project/4114m1$Build-9811</meta:generator>
    <dc:date>2023-12-27T11:26:18.30</dc:date>
    <meta:print-date>2021-10-08T12:30:34.54</meta:print-date>
    <meta:document-statistic meta:table-count="0" meta:image-count="0" meta:object-count="0" meta:page-count="1" meta:paragraph-count="12" meta:word-count="151" meta:character-count="1082"/>
    <meta:user-defined meta:name="Info 1"/>
    <meta:user-defined meta:name="Info 2"/>
    <meta:user-defined meta:name="Info 3"/>
    <meta:user-defined meta:name="Info 4"/>
  </office:meta>
</office:document-meta>
</file>