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 style:master-page-name="">
      <style:paragraph-properties fo:margin-top="0cm" fo:margin-bottom="0.3cm" fo:line-height="150%" fo:text-align="start" style:justify-single-word="false" style:page-number="auto" fo:background-color="transparent">
        <style:tab-stops>
          <style:tab-stop style:position="0.517cm"/>
        </style:tab-stops>
        <style:background-image/>
      </style:paragraph-properties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top="0cm" fo:margin-bottom="0.6cm" fo:line-height="150%" fo:text-align="end" style:justify-single-word="false"/>
      <style:text-properties style:font-name="Calibri1" fo:font-size="14pt" style:font-size-asian="14pt" style:font-size-complex="14pt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, dnia 20.12.2023 r.</text:p>
      <text:p text:style-name="P3">Janusz Puch</text:p>
      <text:p text:style-name="P5">Pani</text:p>
      <text:p text:style-name="P6">Walentyna Pietroczuk</text:p>
      <text:p text:style-name="P7">Przewodnicząca Rady Miasta</text:p>
      <text:p text:style-name="P8">Hajnówka</text:p>
      <text:p text:style-name="P2">Interpelacja / Zapytanie</text:p>
      <text:p text:style-name="P1">w sprawie <text:span text:style-name="Strong_20_Emphasis"><text:span text:style-name="T1">braku rozkładów kursowania autobusów PKS NOVA i VOYAGER na przystanku przy ul. St. Batorego (kościół Baptystów) w Hajnówce. Dotyczy tras: Hajnówka – Białystok, Hajnówka – Bondary, Hajnówka - Siemianówka.</text:span></text:span></text:p>
      <text:p text:style-name="P2">Uzasadnienie</text:p>
      <text:p text:style-name="P9"><text:span text:style-name="Strong_20_Emphasis"><text:span text:style-name="T1">W imieniu mieszkańców miasta Hajnówki i osób korzystających z komunikacji autobusowej wnioskuję o podjęciu działań w celu oznakowania w/w przystanku i wywieszenie aktualnych rozkładów jazdy w celu ułatwienia podróżowania.</text:span></text:span></text:p>
      <text:p text:style-name="P4">Janusz Pu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44S</meta:editing-duration>
    <meta:editing-cycles>24</meta:editing-cycles>
    <meta:generator>OpenOffice/4.1.14$Win32 OpenOffice.org_project/4114m1$Build-9811</meta:generator>
    <dc:date>2023-12-27T11:29:02.96</dc:date>
    <meta:print-date>2021-10-08T12:30:34.54</meta:print-date>
    <meta:document-statistic meta:table-count="0" meta:image-count="0" meta:object-count="0" meta:page-count="1" meta:paragraph-count="11" meta:word-count="79" meta:character-count="578"/>
    <meta:user-defined meta:name="Info 1"/>
    <meta:user-defined meta:name="Info 2"/>
    <meta:user-defined meta:name="Info 3"/>
    <meta:user-defined meta:name="Info 4"/>
  </office:meta>
</office:document-meta>
</file>