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7.537cm" fo:margin-right="0cm" fo:margin-top="0cm" fo:margin-bottom="0.212cm" fo:text-indent="0cm" style:auto-text-indent="false" style:page-number="auto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1cm" fo:text-align="center" style:justify-single-word="false"/>
      <style:text-properties style:font-name="Calibri" fo:font-size="16pt" style:font-size-asian="16pt" style:font-size-complex="16pt"/>
    </style:style>
    <style:style style:name="P4" style:family="paragraph" style:parent-style-name="Text_20_body">
      <style:paragraph-properties fo:margin-top="0cm" fo:margin-bottom="1.499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1.499cm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top="1.499cm" fo:margin-bottom="2.499cm"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wodnicząca Rady Miasta Hajnówka</text:p>
      <text:p text:style-name="P3">Wniosek</text:p>
      <text:p text:style-name="P2"><text:tab/>W ślad za wnioskiem mieszkańców ul Nowej, którzy zbierali podpisy o przebudowę nawierzchni, dołączam się do wniosku i proszę o przebudowanie ulicy Nowej, łączącą dwie odremontowane ulice Bielską i Prostą. Dojazd do tych ulic ulicą Nową jest karygodny. Nawierzchnia była kilkarotnie niszczona podczas budowania kanalizacji pod powierzchnią asfaltu i w związku z wieloletnim użytkowaniem bez jakiegokolwiek remontu. Droga powinna być odremontowana dla wygody i estetyki mieszkańców oraz w celu poprawienia wizerunku miasta gdyż droga jest widoczna z ulicy wojewódzkiej dla przyjezdnych, wjeżdżąjących od strony Bielska Podlaskiego. Pomimo, że wydatek na ulicę nie został ujęty w budżecie na 2024r. to w związku z tym, że jest krótka nie spowduje zbyt dużych kosztów i jeżeli po rozstrzygnięciu przetargów na inne drogi zostanie wolna kwota proszę o przeznaczenie jej na opracowanie dokumentacji i przebudowę ul Nowej.</text:p>
      <text:p text:style-name="P5"><text:tab/>Proszę jednocześnie o uporządkowanie placu miejskiego (koszenie, wyrównanie, usunięcie starej i szpecącej infrastruktury) między ulicami Dolną a Urodzajną, na którym został urządzony miejski plac zabaw. Miejmy nadzieję, że teraz z tego miejsca będzie korzystać więcej mieszkańców a zwłaszcza młodzieży i tych najmniejszych maluchów. Prosze również o uporzadkowanie zieleni poprzez usunięcie np kłujących i połamanych krzaków, stanowiących zagrożenie dla maluchów i nasadzenie nowych roślin (drzew, krzaków, kwiatów).</text:p>
      <text:p text:style-name="P4">Hajnówka, 20.12.2023r.</text:p>
      <text:p text:style-name="P1">Helena Kuklik , 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8M10S</meta:editing-duration>
    <meta:editing-cycles>8</meta:editing-cycles>
    <meta:generator>OpenOffice/4.1.14$Win32 OpenOffice.org_project/4114m1$Build-9811</meta:generator>
    <dc:date>2023-12-27T10:21:13.81</dc:date>
    <meta:print-date>2023-12-21T07:51:46.29</meta:print-date>
    <meta:document-statistic meta:table-count="0" meta:image-count="0" meta:object-count="0" meta:page-count="1" meta:paragraph-count="6" meta:word-count="213" meta:character-count="1539"/>
    <meta:user-defined meta:name="Info 1"/>
    <meta:user-defined meta:name="Info 2"/>
    <meta:user-defined meta:name="Info 3"/>
    <meta:user-defined meta:name="Info 4"/>
  </office:meta>
</office:document-meta>
</file>