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3cm" fo:line-height="150%"/>
    </style:style>
    <style:style style:name="P10" style:family="paragraph" style:parent-style-name="Standard" style:master-page-name="">
      <style:paragraph-properties fo:margin-left="9.56cm" fo:margin-right="0cm" fo:margin-top="0cm" fo:margin-bottom="5.001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0.12.2023 r.</text:p>
      <text:p text:style-name="P3">Teresa Czemerych</text:p>
      <text:p text:style-name="P5">Pani</text:p>
      <text:p text:style-name="P6">Walentyna Pietroczuk</text:p>
      <text:p text:style-name="P7">Przewodnicząca Rady Miasta</text:p>
      <text:p text:style-name="P8">Hajnówka</text:p>
      <text:p text:style-name="P2"><text:span text:style-name="T6">Interpelacja </text:span>/ Wniosek / Zapytanie</text:p>
      <text:p text:style-name="P1">w sprawie <text:span text:style-name="Strong_20_Emphasis"><text:span text:style-name="T2">modernizacji poczekalni w budynku dworca kolejowego.</text:span></text:span></text:p>
      <text:p text:style-name="P2">Uzasadnienie</text:p>
      <text:p text:style-name="P9"><text:span text:style-name="T1"><text:tab/></text:span><text:span text:style-name="Strong_20_Emphasis"><text:span text:style-name="T4">Mieszkańcy zgłaszają konieczność bezzwłocznego dostosowania prowizorycznej poczekalni dworcowej do bezpiecznego korzystania z jej pomieszczeń. Zwracają uwagę, iż 2 małe, obskurne pomieszczenia zawierają po dwie brudne, tapicerowane sofy, na których obrzydliwie byłoby siadać. Izby są nieoświetlone. Aby zapalić światło, należy po omacku w ciemnościach szukać kontaktu. Umieszczony rozkład jazdy napisany jest zbyt drobnym drukiem. Z powodu urągających,prymitywnych warunków „poczekalni” pasażerowie oczekują na pociągi na zewnątrz. W związku z powyższą sytuacją istnieje konieczność bezzwłocznego zainstalowania oświetlenia na czujnik ruchu, umieszczenia drewnianych ławek, które łatwo można utrzymać w czystości, czytelnego rozkładu jazdy.</text:span></text:span></text:p>
      <text:p text:style-name="P10">Teresa Czemerych</text:p>
      <text:p text:style-name="P11"><text:span text:style-name="Strong_20_Emphasis"><text:span text:style-name="T3">Wniosek poparła Przewodnicząca Rady Miasta Hajnówka Pani Walentyna Pietroczu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14$Win32 OpenOffice.org_project/4114m1$Build-9811</meta:generator>
    <dc:date>2023-12-27T10:13:58.59</dc:date>
    <meta:print-date>2021-10-08T12:30:34.54</meta:print-date>
    <meta:document-statistic meta:table-count="0" meta:image-count="0" meta:object-count="0" meta:page-count="1" meta:paragraph-count="12" meta:word-count="127" meta:character-count="1045"/>
    <meta:user-defined meta:name="Info 1"/>
    <meta:user-defined meta:name="Info 2"/>
    <meta:user-defined meta:name="Info 3"/>
    <meta:user-defined meta:name="Info 4"/>
  </office:meta>
</office:document-meta>
</file>