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line-height="150%" fo:text-align="start" style:justify-single-word="false"/>
      <style:text-properties style:font-name="Calibri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margin-top="0cm" fo:margin-bottom="0.199cm" fo:text-align="center" style:justify-single-word="false"/>
      <style:text-properties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top="0cm" fo:margin-bottom="1.199cm" fo:line-height="150%" fo:text-align="start" style:justify-single-word="false"/>
      <style:text-properties style:font-name="Calibri1" fo:font-size="14pt" fo:font-style="normal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top="0cm" fo:margin-bottom="0.6cm" fo:line-height="150%" fo:text-align="end" style:justify-single-word="false"/>
      <style:text-properties style:font-name="Calibri1" fo:font-size="14pt" style:font-size-asian="14pt" style:font-size-complex="14pt"/>
    </style:style>
    <style:style style:name="P5" style:family="paragraph" style:parent-style-name="Standard" style:master-page-name="">
      <style:paragraph-properties fo:margin-left="9.56cm" fo:margin-right="0cm" fo:margin-top="0cm" fo:margin-bottom="1.199cm" fo:line-height="150%" fo:text-align="start" style:justify-single-word="false" fo:text-indent="0cm" style:auto-text-indent="false" style:page-number="auto"/>
      <style:text-properties style:font-name="Calibri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 style:master-page-name="">
      <style:paragraph-properties fo:margin-left="7.996cm" fo:margin-right="0cm" fo:margin-top="0cm" fo:margin-bottom="0cm" fo:line-height="100%" fo:text-align="start" style:justify-single-word="false" fo:text-indent="0cm" style:auto-text-indent="false" style:page-number="auto"/>
      <style:text-properties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 style:master-page-name="">
      <style:paragraph-properties fo:margin-left="9.25cm" fo:margin-right="0cm" fo:margin-top="0cm" fo:margin-bottom="0cm" fo:line-height="100%" fo:text-align="start" style:justify-single-word="false" fo:text-indent="0cm" style:auto-text-indent="false" style:page-number="auto"/>
      <style:text-properties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margin-left="9.25cm" fo:margin-right="0cm" fo:margin-top="0cm" fo:margin-bottom="0cm" fo:line-height="100%" fo:text-align="start" style:justify-single-word="false" fo:text-indent="0cm" style:auto-text-indent="false"/>
      <style:text-properties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margin-left="9.25cm" fo:margin-right="0cm" fo:margin-top="0cm" fo:margin-bottom="1.499cm" fo:line-height="100%" fo:text-align="start" style:justify-single-word="false" fo:text-indent="0cm" style:auto-text-indent="false"/>
      <style:text-properties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margin-top="0cm" fo:margin-bottom="0.3cm" fo:line-height="150%"/>
      <style:text-properties fo:language="pl" fo:country="PL"/>
    </style:style>
    <style:style style:name="T1" style:family="text">
      <style:text-properties fo:language="pl" fo:country="PL"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jnówka, dnia 20.12.2023 r.</text:p>
      <text:p text:style-name="P3">Aniela Kot</text:p>
      <text:p text:style-name="P6">Pani</text:p>
      <text:p text:style-name="P7">Walentyna Pietroczuk</text:p>
      <text:p text:style-name="P8">Przewodnicząca Rady Miasta</text:p>
      <text:p text:style-name="P9">Hajnówka</text:p>
      <text:p text:style-name="P2"><text:span text:style-name="T2">Interpelacja</text:span> / Zapytanie</text:p>
      <text:p text:style-name="P1">w sprawie <text:span text:style-name="Strong_20_Emphasis"><text:span text:style-name="T1">odśnieżania przejazdów kolejowych w mieście.</text:span></text:span></text:p>
      <text:p text:style-name="P2">Uzasadnienie</text:p>
      <text:p text:style-name="P10"><text:tab/>Mieszkańcy miasta zgłaszają problem nieodśnieżanych przejazdów kolejowych (ul. Piłsudskiego i Warszawska).</text:p>
      <text:p text:style-name="P5">Aniela Ko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size="14pt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M37S</meta:editing-duration>
    <meta:editing-cycles>24</meta:editing-cycles>
    <meta:generator>OpenOffice/4.1.14$Win32 OpenOffice.org_project/4114m1$Build-9811</meta:generator>
    <dc:date>2023-12-27T10:14:52.32</dc:date>
    <meta:print-date>2021-10-08T12:30:34.54</meta:print-date>
    <meta:document-statistic meta:table-count="0" meta:image-count="0" meta:object-count="0" meta:page-count="1" meta:paragraph-count="11" meta:word-count="37" meta:character-count="303"/>
    <meta:user-defined meta:name="Info 1"/>
    <meta:user-defined meta:name="Info 2"/>
    <meta:user-defined meta:name="Info 3"/>
    <meta:user-defined meta:name="Info 4"/>
  </office:meta>
</office:document-meta>
</file>