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3cm" fo:line-height="150%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0.12.2023 r.</text:p>
      <text:p text:style-name="P3">Aniela Kot</text:p>
      <text:p text:style-name="P6">Pani</text:p>
      <text:p text:style-name="P7">Walentyna Pietroczuk</text:p>
      <text:p text:style-name="P8">Przewodnicząca Rady Miasta</text:p>
      <text:p text:style-name="P9">Hajnówka</text:p>
      <text:p text:style-name="P2"><text:span text:style-name="T3">Interpelacja</text:span> / Zapytanie</text:p>
      <text:p text:style-name="P1">w sprawie <text:span text:style-name="Strong_20_Emphasis"><text:span text:style-name="T2">przystanku autobusowego MPK przy ulicy Batorego.</text:span></text:span></text:p>
      <text:p text:style-name="P2">Uzasadnienie</text:p>
      <text:p text:style-name="P10"><text:span text:style-name="T1"><text:tab/>Mieszkańcy miasta, korzystający z komunikacji miejskiej zgłaszają problem</text:span><text:span text:style-name="T1"> z przystankiem autobusowym na ulicy Batorego (na wysokości bloków kolejowych). Nowy zmieniony przystanek jest niekompletny, nie jest obudowany i nie chroni przed niesprzyjającą aurą.</text:span>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14S</meta:editing-duration>
    <meta:editing-cycles>25</meta:editing-cycles>
    <meta:generator>OpenOffice/4.1.14$Win32 OpenOffice.org_project/4114m1$Build-9811</meta:generator>
    <dc:date>2023-12-27T10:14:39.90</dc:date>
    <meta:print-date>2021-10-08T12:30:34.54</meta:print-date>
    <meta:document-statistic meta:table-count="0" meta:image-count="0" meta:object-count="0" meta:page-count="1" meta:paragraph-count="11" meta:word-count="59" meta:character-count="457"/>
    <meta:user-defined meta:name="Info 1"/>
    <meta:user-defined meta:name="Info 2"/>
    <meta:user-defined meta:name="Info 3"/>
    <meta:user-defined meta:name="Info 4"/>
  </office:meta>
</office:document-meta>
</file>