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 style:list-style-name="L1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Hajnówka, 22.12.2023 r.</text:span> </text:p>
      <text:p text:style-name="P1"/>
      <text:p text:style-name="P3"/>
      <text:p text:style-name="P3"><text:tab/>LISTA KANDYDATÓW</text:p>
      <text:p text:style-name="P3"><text:tab/>SPEŁNIAJĄCYCH WYMAGANIA FORMALNE</text:p>
      <text:p text:style-name="P3"><text:tab/>na stanowisko referenta w Referacie Rozwoju Urzędu Miasta Hajnówka.</text:p>
      <text:p text:style-name="P1"/>
      <text:p text:style-name="P1"><text:tab/><text:tab/>Informujemy, że w wyniku wstępnej selekcji na ww. stanowisko pracy do następnego etapu rekrutacji zakwalifikowali się następujący kandydaci spełniający wymagania formalne określone w ogłoszeniu:</text:p>
      <text:p text:style-name="P1"/>
      <text:p text:style-name="P1">Lp.<text:tab/>Imię i nazwisko<text:tab/>Miejsce zamieszkania</text:p>
      <text:p text:style-name="P1"/>
      <text:list xml:id="list509295988599776801" text:style-name="L1">
        <text:list-item>
          <text:p text:style-name="P4">Damian Paweł Wawreszuk <text:s/>Hajnówka</text:p>
        </text:list-item>
      </text:list>
      <text:p text:style-name="P2">SEKRETARZ GMINY</text:p>
      <text:p text:style-name="P2">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879cm" fo:margin-right="0cm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1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07-04-18T08:36:23</meta:creation-date>
    <dc:date>2023-12-27T14:48:09.86</dc:date>
    <meta:print-date>2023-12-27T13:32:22.86</meta:print-date>
    <meta:editing-cycles>75</meta:editing-cycles>
    <meta:editing-duration>P1DT1H48M25S</meta:editing-duration>
    <meta:document-statistic meta:table-count="0" meta:image-count="0" meta:object-count="0" meta:page-count="1" meta:paragraph-count="9" meta:word-count="56" meta:character-count="444"/>
    <meta:user-defined meta:name="Info 1"/>
    <meta:user-defined meta:name="Info 2"/>
    <meta:user-defined meta:name="Info 3"/>
    <meta:user-defined meta:name="Info 4"/>
  </office:meta>
</office:document-meta>
</file>