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Calibri" fo:font-size="14pt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/>
    </style:style>
    <style:style style:name="P3" style:family="paragraph" style:parent-style-name="Standard">
      <style:paragraph-properties fo:margin-left="10.005cm" fo:margin-right="0cm" fo:margin-top="0cm" fo:margin-bottom="0cm" fo:text-align="center" style:justify-single-word="false" fo:text-indent="0cm" style:auto-text-indent="false"/>
      <style:text-properties style:font-name="Calibri" fo:font-size="14pt"/>
    </style:style>
    <style:style style:name="P4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4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4pt"/>
    </style:style>
    <style:style style:name="P7" style:family="paragraph" style:parent-style-name="Text_20_body">
      <style:paragraph-properties fo:margin-top="0cm" fo:margin-bottom="1.21cm" fo:text-align="end" style:justify-single-word="false"/>
    </style:style>
    <style:style style:name="P8" style:family="paragraph" style:parent-style-name="Text_20_body">
      <style:paragraph-properties fo:margin-top="0cm" fo:margin-bottom="0.499cm" fo:text-align="start" style:justify-single-word="false"/>
    </style:style>
    <style:style style:name="T1" style:family="text">
      <style:text-properties style:font-name="Calibri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MIASTA HAJNÓWKA</text:p>
      <text:p text:style-name="P7"><text:span text:style-name="T1">Hajnówka, dnia 18.12.2023</text:span></text:p>
      <text:p text:style-name="P8"><text:span text:style-name="T1">BRM.0003.1.54.2023</text:span></text:p>
      <text:p text:style-name="P1">Pani Walentyna Pietroczuk</text:p>
      <text:p text:style-name="P2">Przewodnicząca Rady Miasta Hajnówka</text:p>
      <text:p text:style-name="P5"><text:tab/>W odpowiedzi na wniosek Pana Marcina Bołtryka – Radnego Rady Miasta Hajnówka z dnia 7 grudnia 2023 r. dot. wsparcia działań Komendy Powiatowej Policji w Hajnówce, Komendy Powiatowej Państwowej Straży Pożarnej w Hajnówce i Powiatu Hajnowskiego w roku 2023, informuję, iż w 2023 roku do Urzędu Miasta Hajnówka wpłyneło 6 wniosków o finansowe wsparcie Komendy Powiatowej Policji w Hajnówce (min. zakup odblasków, nagród w konkursach, wsparcie dodatkowych patroli policjantów, zakup urządzenia do pomiaru zawartości alkoholu), i otrzymała wspracie finansowe w kwocie 9.703,64 zł. Powiat Hajnowski otrzymał w bieżącym roku wsparcie na dofinansowanie stypendium studentom kształcącym się na kierunku pielęgniarskim i położniczym w kwocie 44400,00 zł (oraz planowane jeszcze na 2023 rok - 10350,00 zł), natomiast SP ZOZ w Hajnówce i Komenda Powiatowej Państwowej Straży Pożarnej w Hajnówce nie zwracali się z wnioskami o udzielenie wsparcia ich działalności.</text:p>
      <text:p text:style-name="P4">SEKRETARZ GMINY</text:p>
      <text:p text:style-name="P3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53S</meta:editing-duration>
    <meta:editing-cycles>8</meta:editing-cycles>
    <meta:generator>OpenOffice/4.1.14$Win32 OpenOffice.org_project/4114m1$Build-9811</meta:generator>
    <dc:date>2023-12-20T09:55:08.27</dc:date>
    <meta:print-date>2023-12-18T15:25:02.79</meta:print-date>
    <meta:document-statistic meta:table-count="0" meta:image-count="0" meta:object-count="0" meta:page-count="1" meta:paragraph-count="8" meta:word-count="157" meta:character-count="1117"/>
    <meta:user-defined meta:name="Info 1"/>
    <meta:user-defined meta:name="Info 2"/>
    <meta:user-defined meta:name="Info 3"/>
    <meta:user-defined meta:name="Info 4"/>
  </office:meta>
</office:document-meta>
</file>