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51cm" fo:margin-right="0cm" fo:margin-top="0cm" fo:margin-bottom="0.3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10.005cm" fo:margin-right="0cm" fo:margin-top="0cm" fo:margin-bottom="0.3cm" fo:line-height="100%" fo:text-align="center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0cm" fo:margin-top="0cm" fo:margin-bottom="0.3cm" fo:line-height="100%" fo:text-align="start" style:justify-single-word="false" fo:text-indent="1.244cm" style:auto-text-indent="false" style:page-number="auto"/>
    </style:style>
    <style:style style:name="P9" style:family="paragraph" style:parent-style-name="Standard">
      <style:paragraph-properties fo:margin-left="-12.506cm" fo:margin-right="0cm" fo:margin-top="0cm" fo:margin-bottom="0cm" fo:line-height="100%" fo:text-align="center" style:justify-single-word="false" fo:text-indent="0cm" style:auto-text-indent="false"/>
      <style:text-properties style:font-name="Calibri1" fo:font-size="14pt" fo:language="pl" fo:country="PL" style:font-size-asian="14pt" style:font-size-complex="14pt"/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text:line-break/>MIASTA HAJNÓWKA</text:p>
      <text:p text:style-name="P3">Hajnówka, dnia 7 grudnia 2023 r.</text:p>
      <text:p text:style-name="P2">BRM.0003.1.54.2023</text:p>
      <text:p text:style-name="P1">Burmistrz Miasta Hajnówka</text:p>
      <text:p text:style-name="P8"><text:span text:style-name="Strong_20_Emphasis"><text:span text:style-name="T1">Z polecenia Przewodniczącej Rady Miasta Hajnówka przekazuję w załączeniu wniosek Pana Marcina Bołtryka – Radnego Rady Miasta Hajnówka z dnia 7 grudnia 2023 r., jak niżej cyt: </text:span></text:span></text:p>
      <text:p text:style-name="P6"><text:span text:style-name="Strong_20_Emphasis"><text:span text:style-name="T1">„Proszę o udzielenie informacji: ile wniosków o finansowe wsparcia działań(zakupy sprzętu,samochodów, działań prewencyjnych itp) Powiatowej Komendy Policji w Hajnówce lub poprzez Powiat Hajnowski otrzymał Urząd Miasta Hajnówka w roku 2023. Jakie środki Komenda Powiatowa Policji otrzymała z budżetu miasta w roku na realizację zadań, o wsparcie których zwracano się do Urzędu Miasta lub otrzymała z inicjatywy Urzędu Miasta. Dotyczy to środków przekazanych bezpośrednio lub pośrednio przekazanych Powiatowi Hajnowskiemu. </text:span></text:span></text:p>
      <text:p text:style-name="P6"><text:span text:style-name="Strong_20_Emphasis"><text:span text:style-name="T1">Analogicznie proszę o taką samą informację dotyczącą Powiatowej Straży Pożarnej w Hajnówce oraz Szpitala Powiatowego w Hajnówce (w przypadku Szpitala proszę uwzględnić kwotę z najbliższej sesji, która nie została jeszcze przyznana)</text:span></text:span></text:p>
      <text:p text:style-name="P6"><text:span text:style-name="Strong_20_Emphasis"><text:span text:style-name="T1">Mając świadomość terminów jakie obowiązują na odpowiedz na wniosek, zwracam się z uprzejmą prośbą, aby odpowiedzi udzielić najszybciej jak to będzie możliwe, najpóźniej do 18 grudnia”.</text:span></text:span></text:p>
      <text:p text:style-name="P7"><text:span text:style-name="Strong_20_Emphasis"><text:span text:style-name="T1">PODINSPEKTOR</text:span></text:span></text:p>
      <text:p text:style-name="P7"><text:span text:style-name="Strong_20_Emphasis"><text:span text:style-name="T1">mgr Elżbieta Filipowicz</text:span></text:span></text:p>
      <text:p text:style-name="P5">Załącznik – szt. 1:</text:p>
      <text:p text:style-name="P4"><text:span text:style-name="Strong_20_Emphasis"><text:span text:style-name="T2">Wniosek Pana Marcina Bołtryka – Radnego Rady Miasta Hajnówka z dnia 7 grudnia 2023 r. oznaczony BRM.0003.54.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12-07T10:06:30.06</meta:print-date>
    <dc:date>2023-12-20T09:56:11.09</dc:date>
    <meta:editing-duration>PT12H30M41S</meta:editing-duration>
    <meta:editing-cycles>40</meta:editing-cycles>
    <meta:generator>OpenOffice/4.1.14$Win32 OpenOffice.org_project/4114m1$Build-9811</meta:generator>
    <meta:document-statistic meta:table-count="0" meta:image-count="0" meta:object-count="0" meta:page-count="1" meta:paragraph-count="12" meta:word-count="192" meta:character-count="1378"/>
  </office:meta>
</office:document-meta>
</file>