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>
      <style:paragraph-properties fo:margin-top="0cm" fo:margin-bottom="0.499cm"/>
      <style:text-properties style:font-name="Calibri"/>
    </style:style>
    <style:style style:name="P4" style:family="paragraph" style:parent-style-name="Standard">
      <style:paragraph-properties fo:margin-top="0cm" fo:margin-bottom="1cm"/>
      <style:text-properties style:font-name="Calibri"/>
    </style:style>
    <style:style style:name="P5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alibri" fo:font-size="14pt" style:font-size-asian="14pt" style:font-size-complex="14pt"/>
    </style:style>
    <style:style style:name="T14" style:family="text">
      <style:text-properties style:font-name="Calibri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Temat: </text:span><text:span text:style-name="T7">Wniosek o udzielenie informacji</text:span></text:p>
      <text:p text:style-name="P5">Nadawca: <text:span text:style-name="T7">Marcin Bołtryk &lt;m.boltryk@rm.hajnowka.pl&gt;</text:span></text:p>
      <text:p text:style-name="P5">Data: 0<text:span text:style-name="T7">7.12.2023, 06:59</text:span></text:p>
      <text:p text:style-name="P2"><text:span text:style-name="T4">Adresat:</text:span><text:span text:style-name="T2"> Elżbieta Filipowicz </text:span><text:a xlink:type="simple" xlink:href="mailto:e.filipowicz@hajnowka.pl" text:style-name="Internet_20_link" text:visited-style-name="Visited_20_Internet_20_Link"><text:span text:style-name="T2">e.filipowicz@hajnowka.pl</text:span></text:a><text:span text:style-name="T2">., </text:span><text:a xlink:type="simple" xlink:href="mailto:h.stepaniuk@hajnowka.pl" text:style-name="Internet_20_link" text:visited-style-name="Visited_20_Internet_20_Link"><text:span text:style-name="T3">&lt;</text:span></text:a><text:a xlink:type="simple" xlink:href="mailto:h.stepaniuk@hajnowka.pl" text:style-name="Internet_20_link" text:visited-style-name="Visited_20_Internet_20_Link"><text:span text:style-name="T3">h.stepaniuk@hajnowka.pl</text:span></text:a><text:a xlink:type="simple" xlink:href="mailto:h.stepaniuk@hajnowka.pl" text:style-name="Internet_20_link" text:visited-style-name="Visited_20_Internet_20_Link"><text:span text:style-name="T3">&gt;</text:span></text:a></text:p>
      <text:p text:style-name="P3"><text:span text:style-name="T9">Dzień dobry,</text:span></text:p>
      <text:p text:style-name="P3"><text:span text:style-name="T9">składam wniosek o udzielenie informacji w następującej sprawie:</text:span></text:p>
      <text:p text:style-name="P3"><text:span text:style-name="T9">Proszę o udzielenie informacji: ile wniosków o finansowe wsparcia działań(zakupy sprzętu,samochodów, działań prewencyjnych itp) Powiatowej Komendy Policji w Hajnówce lub poprzez Powiat Hajnowski otrzymał Urząd Miasta Hajnówka w roku 2023. Jakie środki Komenda Powiatowa Policji otrzymała z budżetu miasta w roku na realizację zadań, o wsparcie których zwracano się do Urzędu Miasta lub otrzymała z inicjatywy Urzędu Miasta. Dotyczy to środków przekazanych bezpośrednio lub pośrednio przekazanych Powiatowi Hajnowskiemu.</text:span></text:p>
      <text:p text:style-name="P4"><text:span text:style-name="T9">Analogicznie proszę o taką samą informację dotyczącą Powiatowej Straży Pożarnej w Hajnówce oraz Szpitala Powiatowego w Hajnówce (w przypadku Szpitala proszę uwzględnić kwotę z najbliższej sesji, która nie została jeszcze przyznana)</text:span></text:p>
      <text:p text:style-name="P3"><text:span text:style-name="T9">Mając świadomość terminów jakie obowiązują na odpowiedz na wniosek, zwracam się z uprzejmą prośbą, aby odpowiedzi udzielić najszybciej jak to będzie możliwe, najpóźniej do 18 grudnia.</text:span></text:p>
      <text:p text:style-name="P3"><text:span text:style-name="T9">Pozdrawiam</text:span></text:p>
      <text:p text:style-name="P3"><text:span text:style-name="T9">Marcin Bołtryk</text:span></text:p>
      <text:p text:style-name="P3"><text:span text:style-name="T9">Radny Miasta Hajnów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3</meta:editing-cycles>
    <meta:generator>OpenOffice/4.1.14$Win32 OpenOffice.org_project/4114m1$Build-9811</meta:generator>
    <dc:date>2023-12-20T10:00:46.95</dc:date>
    <meta:document-statistic meta:table-count="0" meta:image-count="0" meta:object-count="0" meta:page-count="1" meta:paragraph-count="12" meta:word-count="158" meta:character-count="1246"/>
    <meta:user-defined meta:name="Info 1"/>
    <meta:user-defined meta:name="Info 2"/>
    <meta:user-defined meta:name="Info 3"/>
    <meta:user-defined meta:name="Info 4"/>
  </office:meta>
</office:document-meta>
</file>